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ndergrondse schuilgelegenheid, Honthem MGT02-C-1246 (tegenover huisnr. 47)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ondergrondse schuilgelegenheid voor paarden op het perceel<text:span text:style-name="nadrukvet"> Honthem MGT02-C-1246 (tegenover huisnr. 47) te Margraten</text:span> (ontvangen d.d. 3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17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7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93</meta:user-defined>
    <meta:user-defined meta:name="DCTERMS.abstract">het maken van een ondergrondse schuilgelegenheid voor paarden</meta:user-defined>
    <dc:language>nl</dc:language>
    <meta:user-defined meta:name="OVERHEID.EPSG28992/DC.spatial">183877.545 314150.623</meta:user-defined>
    <meta:user-defined meta:name="DC.title">Ingekomen aanvraag omgevingsvergunning ondergrondse schuilgelegenheid, Honthem MGT02-C-1246 (tegenover huisnr. 47) te Margraten</meta:user-defined>
    <meta:user-defined meta:name="OVERHEID.PostcodeHuisnummer/OVERHEIDop.postcodeHuisnummer">6269NP 47</meta:user-defined>
    <meta:user-defined meta:name="OVERHEIDop.straatnaam">Honthem</meta:user-defined>
    <meta:user-defined meta:name="OVERHEIDop.woonplaats">Margra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77</meta:user-defined>
    <meta:user-defined meta:name="OVERHEIDop.GmbID/DC.identifier">gmb-2020-202177</meta:user-defined>
    <meta:user-defined meta:name="OVERHEIDop.versieInformatie"/>
  </office:meta>
</office:document-meta>
</file>