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draagmuur tussen woonkamer en keuken, Botlek 23 (zaaknummer Z2020-000103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lek 23 </text:span>
            <text:span text:style-name="nadrukvet">–</text:span> ontvangen 3 augustus 2020 voor het verwijderen van een draagmuur tusen woonkamer en keuken om een open keuken te realiser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17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7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7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04.981 504658.994</meta:user-defined>
    <meta:user-defined meta:name="DC.title">Aanvraag Omgevingsvergunning, verwijderen draagmuur tussen woonkamer en keuken, Botlek 23 (zaaknummer Z2020-00010339)</meta:user-defined>
    <meta:user-defined meta:name="OVERHEID.PostcodeHuisnummer/OVERHEIDop.postcodeHuisnummer">8032CB 23</meta:user-defined>
    <meta:user-defined meta:name="OVERHEIDop.straatnaam">Botlek</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202173</meta:user-defined>
    <meta:user-defined meta:name="OVERHEIDop.GmbID/DC.identifier">gmb-2020-202173</meta:user-defined>
    <meta:user-defined meta:name="OVERHEIDop.versieInformatie"/>
  </office:meta>
</office:document-meta>
</file>