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mbertinck 14 7683WP Den Ham,  uitbreidi­ng woning (ontvangen 03-08-2020, zaaknummer 1700ESUITE3464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mbertinck 14 7683WP Den Ham </text:p>
            <text:p text:style-name="common-al">Project: uitbreidi­ng woning</text:p>
            <text:p text:style-name="common-al">Ingekomen: 03-08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1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i­ng woning</meta:user-defined>
    <dc:language>nl</dc:language>
    <meta:user-defined meta:name="OVERHEID.EPSG28992/DC.spatial">230596.428189234 498624.159467516</meta:user-defined>
    <meta:user-defined meta:name="DC.title">Gemeente Twenterand - aanvraag omgevingsvergunning, Lambertinck 14 7683WP Den Ham,  uitbreidi­ng woning (ontvangen 03-08-2020, zaaknummer 1700ESUITE346402020)</meta:user-defined>
    <meta:user-defined meta:name="OVERHEID.PostcodeHuisnummer/OVERHEIDop.postcodeHuisnummer">7683WP 14</meta:user-defined>
    <meta:user-defined meta:name="OVERHEIDop.straatnaam">Lambertinck</meta:user-defined>
    <meta:user-defined meta:name="OVERHEIDop.woonplaats">Den H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171</meta:user-defined>
    <meta:user-defined meta:name="OVERHEIDop.GmbID/DC.identifier">gmb-2020-202171</meta:user-defined>
    <meta:user-defined meta:name="OVERHEIDop.versieInformatie"/>
  </office:meta>
</office:document-meta>
</file>