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owijnestraat 3 te Santpoort-Noord, plaatsen twee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arowijnestraat 3, plaatsen twee dakkapellen (voor- en achterzijde) (30/07/2020) 708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6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845-2020</meta:user-defined>
    <dc:language>nl</dc:language>
    <meta:user-defined meta:name="OVERHEID.EPSG28992/DC.spatial">104535.53 494704.504</meta:user-defined>
    <meta:user-defined meta:name="DC.title">Verleende omgevingsvergunning Marowijnestraat 3 te Santpoort-Noord, plaatsen twee dakkapellen (voor- en achterzijde)</meta:user-defined>
    <meta:user-defined meta:name="OVERHEID.PostcodeHuisnummer/OVERHEIDop.postcodeHuisnummer">2071VG 3</meta:user-defined>
    <meta:user-defined meta:name="OVERHEIDop.straatnaam">Marowijnestraat</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66</meta:user-defined>
    <meta:user-defined meta:name="OVERHEIDop.GmbID/DC.identifier">gmb-2020-202166</meta:user-defined>
    <meta:user-defined meta:name="OVERHEIDop.versieInformatie"/>
  </office:meta>
</office:document-meta>
</file>