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8A - 8B  te Maastricht. Kennisgeving nieuwe aanvraag omgevingsvergunning, het verbouwen van het pand tot 4 studio's -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46WB</text:p>
            <text:p text:style-name="common-al">
            <text:span text:style-name="nadrukvet">Kakeberg 8A - 8B  te Maastricht</text:span>
          </text:p>
            <text:p text:style-name="common-al">
            <text:span text:style-name="nadrukvet">het verbouwen van het pand tot 4 studio's - appartementen</text:span>
          </text:p>
            <text:p text:style-name="common-al"/>
            <text:p text:style-name="common-al">
            <text:span text:style-name="nadrukvet">Datum ontvangst aanvraag:</text:span> 4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16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6.88 317395.52</meta:user-defined>
    <meta:user-defined meta:name="DC.title">Kakeberg 8A - 8B  te Maastricht. Kennisgeving nieuwe aanvraag omgevingsvergunning, het verbouwen van het pand tot 4 studio's - appartementen</meta:user-defined>
    <meta:user-defined meta:name="OVERHEID.PostcodeHuisnummer/OVERHEIDop.postcodeHuisnummer">6211KN 6</meta:user-defined>
    <meta:user-defined meta:name="OVERHEIDop.straatnaam">Kakeberg</meta:user-defined>
    <meta:user-defined meta:name="OVERHEIDop.woonplaats">Maastri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65</meta:user-defined>
    <meta:user-defined meta:name="OVERHEIDop.GmbID/DC.identifier">gmb-2020-202165</meta:user-defined>
    <meta:user-defined meta:name="OVERHEIDop.versieInformatie"/>
  </office:meta>
</office:document-meta>
</file>