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owijnestraat 5 te Santpoort-Noord,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Marowijnestraat 5, plaatsen dakkapel (voorzijde) (31/07/2020) 653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378-2020</meta:user-defined>
    <dc:language>nl</dc:language>
    <meta:user-defined meta:name="OVERHEID.EPSG28992/DC.spatial">104540.422 494690.638</meta:user-defined>
    <meta:user-defined meta:name="DC.title">Verleende omgevingsvergunning Marowijnestraat 5 te Santpoort-Noord, plaatsen dakkapel (voorzijde)</meta:user-defined>
    <meta:user-defined meta:name="OVERHEID.PostcodeHuisnummer/OVERHEIDop.postcodeHuisnummer">2071VG 5</meta:user-defined>
    <meta:user-defined meta:name="OVERHEIDop.straatnaam">Marowijnestraat</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61</meta:user-defined>
    <meta:user-defined meta:name="OVERHEIDop.GmbID/DC.identifier">gmb-2020-202161</meta:user-defined>
    <meta:user-defined meta:name="OVERHEIDop.versieInformatie"/>
  </office:meta>
</office:document-meta>
</file>