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LO-nummer: 4768861, Pijnacker, Wilgenweg 68</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9-0704 </text:p>
            <text:p text:style-name="common-al">OLO-nummer: 4768861</text:p>
            <text:p text:style-name="common-al">Locatie: Pijnacker, Wilgenweg 68</text:p>
            <text:p text:style-name="common-al">Postcode: 2641 NX, </text:p>
            <text:p text:style-name="common-al">Datum ontvangst: 22-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1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04 </meta:user-defined>
    <meta:user-defined meta:name="DCTERMS.abstract">bouwen woning</meta:user-defined>
    <dc:language>nl</dc:language>
    <meta:user-defined meta:name="OVERHEID.EPSG28992/DC.spatial">88756.935 444809.584</meta:user-defined>
    <meta:user-defined meta:name="OVERHEID.EPSG28992/DC.spatial">88751.6803804539 444821.999680662</meta:user-defined>
    <meta:user-defined meta:name="OVERHEID.EPSG28992/DC.spatial">88755.7299991761 444806.008233486</meta:user-defined>
    <meta:user-defined meta:name="DC.title">Ingediende aanvraag omgevingsvergunning : OLO-nummer: 4768861, Pijnacker, Wilgenweg 68</meta:user-defined>
    <meta:user-defined meta:name="OVERHEID.PostcodeHuisnummer/OVERHEIDop.postcodeHuisnummer">2641NX 68</meta:user-defined>
    <meta:user-defined meta:name="OVERHEID.PostcodeHuisnummer/OVERHEIDop.postcodeHuisnummer">2641NX 68</meta:user-defined>
    <meta:user-defined meta:name="OVERHEID.PostcodeHuisnummer/OVERHEIDop.postcodeHuisnummer">2641NX 68</meta:user-defined>
    <meta:user-defined meta:name="OVERHEIDop.straatnaam">Wilgenweg</meta:user-defined>
    <meta:user-defined meta:name="OVERHEIDop.straatnaam">Wilgenweg</meta:user-defined>
    <meta:user-defined meta:name="OVERHEIDop.straatnaam">Wilgenweg</meta:user-defined>
    <meta:user-defined meta:name="OVERHEIDop.woonplaats">Pijnacker</meta:user-defined>
    <meta:user-defined meta:name="OVERHEIDop.woonplaats">Pijnacker</meta:user-defined>
    <meta:user-defined meta:name="OVERHEIDop.woonplaats">Pijnacker</meta:user-defined>
    <meta:user-defined meta:name="DCTERMS.W3CDTF/DCTERMS.available">2020-01-27</meta:user-defined>
    <meta:user-defined meta:name="DCTERMS.W3CDTF/OVERHEIDop.jaargang">2020</meta:user-defined>
    <meta:user-defined meta:name="OVERHEIDop.publicationIssue">20215</meta:user-defined>
    <meta:user-defined meta:name="OVERHEIDop.GmbID/DC.identifier">gmb-2020-20215</meta:user-defined>
    <meta:user-defined meta:name="OVERHEIDop.versieInformatie"/>
  </office:meta>
</office:document-meta>
</file>