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estlaan 35 te Velserbroek, tijdelijk (2 jaar) plaatsen twee Tiny hous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5 juli 2020 tot en met 31 juli 2020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Westlaan 35, tijdelijk (2 jaar) plaatsen twee Tiny houses (27/07/2020) 78549-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214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4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4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8549-2020</meta:user-defined>
    <dc:language>nl</dc:language>
    <meta:user-defined meta:name="OVERHEID.EPSG28992/DC.spatial">105907.8 493355.2</meta:user-defined>
    <meta:user-defined meta:name="DC.title">Ingediende aanvraag omgevingsvergunning Westlaan 35 te Velserbroek, tijdelijk (2 jaar) plaatsen twee Tiny houses</meta:user-defined>
    <meta:user-defined meta:name="OVERHEID.PostcodeHuisnummer/OVERHEIDop.postcodeHuisnummer">1991AL 35</meta:user-defined>
    <meta:user-defined meta:name="OVERHEIDop.straatnaam">Westlaan</meta:user-defined>
    <meta:user-defined meta:name="OVERHEIDop.woonplaats">Velserbroek</meta:user-defined>
    <meta:user-defined meta:name="DCTERMS.W3CDTF/DCTERMS.available">2020-08-06</meta:user-defined>
    <meta:user-defined meta:name="DCTERMS.W3CDTF/OVERHEIDop.jaargang">2020</meta:user-defined>
    <meta:user-defined meta:name="OVERHEIDop.publicationIssue">202146</meta:user-defined>
    <meta:user-defined meta:name="OVERHEIDop.GmbID/DC.identifier">gmb-2020-202146</meta:user-defined>
    <meta:user-defined meta:name="OVERHEIDop.versieInformatie"/>
  </office:meta>
</office:document-meta>
</file>