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uldenroede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454</text:span>
          </text:p>
            <text:p text:style-name="common-al">Gemeente Amstelveen heeft op 4 augustus 2020 een besluit genomen op de aanvraag omgevingsvergunning voor het maken van een serre achter de woning. De locatie is Guldenroedelaan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14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42.42 476662.55</meta:user-defined>
    <meta:user-defined meta:name="DC.title">Gemeente Amstelveen - aanvraag omgevingsvergunning toegekend - Guldenroedelaan 16 in Amstelveen</meta:user-defined>
    <meta:user-defined meta:name="OVERHEID.PostcodeHuisnummer/OVERHEIDop.postcodeHuisnummer">1187EB 16</meta:user-defined>
    <meta:user-defined meta:name="OVERHEIDop.straatnaam">Guldenroedelaan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45</meta:user-defined>
    <meta:user-defined meta:name="OVERHEIDop.GmbID/DC.identifier">gmb-2020-202145</meta:user-defined>
    <meta:user-defined meta:name="OVERHEIDop.versieInformatie"/>
  </office:meta>
</office:document-meta>
</file>