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ntheffing openingstijden: Mihiri Supermarkt/ Poolse winkel, locatie: Kennemerlaan 41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IJmuiden</text:span>
          </text:p>
            <text:p text:style-name="last-al">Mihiri Supermarkt/ Poolse winkel, verruiming openingstijden, dagelijks van 11:00 tot 0:00 uur, op feestdagen van 11:00 tot 21:00 of 22:00 uur, locatie: Kennemerlaan 41 (28/07/2020) 79174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02140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140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140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Economie | Organisatie en beleid</meta:user-defined>
    <meta:user-defined meta:name="OVERHEIDop.referentienummer">79174-2020</meta:user-defined>
    <dc:language>nl</dc:language>
    <meta:user-defined meta:name="OVERHEID.EPSG28992/DC.spatial">101871.524 497298.095</meta:user-defined>
    <meta:user-defined meta:name="DC.title">Ingediende aanvraag ontheffing openingstijden: Mihiri Supermarkt/ Poolse winkel, locatie: Kennemerlaan 41 te IJmuiden</meta:user-defined>
    <meta:user-defined meta:name="OVERHEID.PostcodeHuisnummer/OVERHEIDop.postcodeHuisnummer">1972EH 41</meta:user-defined>
    <meta:user-defined meta:name="OVERHEIDop.straatnaam">Kennemerlaan</meta:user-defined>
    <meta:user-defined meta:name="OVERHEIDop.woonplaats">IJmuiden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140</meta:user-defined>
    <meta:user-defined meta:name="OVERHEIDop.GmbID/DC.identifier">gmb-2020-202140</meta:user-defined>
    <meta:user-defined meta:name="OVERHEIDop.versieInformatie"/>
  </office:meta>
</office:document-meta>
</file>