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-Tech-Nederland voor het wijzigen van de inrichting Kalle en Bakker Overslag BV gelegen aan de Mijnheerkensweg 7, 6041 T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423 357411</meta:user-defined>
    <meta:user-defined meta:name="DC.title">Mijnheerkensweg 7 - Wet milieubeheer</meta:user-defined>
    <meta:user-defined meta:name="OVERHEID.PostcodeHuisnummer/OVERHEIDop.postcodeHuisnummer">6041TA 7</meta:user-defined>
    <meta:user-defined meta:name="OVERHEIDop.straatnaam">Mijnheerkensweg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214</meta:user-defined>
    <meta:user-defined meta:name="OVERHEIDop.GmbID/DC.identifier">gmb-2020-20214</meta:user-defined>
    <meta:user-defined meta:name="OVERHEIDop.versieInformatie"/>
  </office:meta>
</office:document-meta>
</file>