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dakkapel aan de voorkant van een woning, A.H.G. Fokkerstraat 11 te Utrecht,  HZ_WABO-20-235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.H.G. Fokkerstraat 11 te Utrecht</text:p>
            <text:p text:style-name="common-al">HZ_WABO-20-23592</text:p>
            <text:p text:style-name="common-al">Toelichting: het bouwen van een dakkapel aan de voorkant van een woning</text:p>
            <text:p text:style-name="common-al">Datum besluit: 3 augustus 2020</text:p>
            <text:p text:style-name="common-al">Startdatum bezwaartermijn: 4 augustus 2020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02130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130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130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4089.02 458307.15</meta:user-defined>
    <meta:user-defined meta:name="DC.title">Afgehandelde omgevingsvergunning, het bouwen van een dakkapel aan de voorkant van een woning, A.H.G. Fokkerstraat 11 te Utrecht,  HZ_WABO-20-23592</meta:user-defined>
    <meta:user-defined meta:name="OVERHEID.PostcodeHuisnummer/OVERHEIDop.postcodeHuisnummer">3555BA 11</meta:user-defined>
    <meta:user-defined meta:name="OVERHEIDop.straatnaam">A.H.G. Fokkerstraat</meta:user-defined>
    <meta:user-defined meta:name="OVERHEIDop.woonplaats">Utrecht</meta:user-defined>
    <meta:user-defined meta:name="DCTERMS.W3CDTF/DCTERMS.available">2020-08-06</meta:user-defined>
    <meta:user-defined meta:name="OVERHEIDop.externeBijlage">Publiceerbaar-A|exb-2020-42083</meta:user-defined>
    <meta:user-defined meta:name="OVERHEIDop.externeBijlage">Besluit omgevingsvergunning publiceerbaar|exb-2020-42084</meta:user-defined>
    <meta:user-defined meta:name="DCTERMS.W3CDTF/OVERHEIDop.jaargang">2020</meta:user-defined>
    <meta:user-defined meta:name="OVERHEIDop.publicationIssue">202130</meta:user-defined>
    <meta:user-defined meta:name="OVERHEIDop.GmbID/DC.identifier">gmb-2020-202130</meta:user-defined>
    <meta:user-defined meta:name="OVERHEIDop.versieInformatie"/>
  </office:meta>
</office:document-meta>
</file>