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amenkomst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de gemeente een melding samenkomst ontvangen voor de locatie Leeghwaterpark te Purmerend. De melding is geregistreerd onder zaaknummer A2020-0507. De melding betreft:</text:p>
            <text:list text:style-name="id1-3-2-1-1-2">
              <text:list-item text:style-override="id1-3-2-1-1-2-1">
                <text:number>•</text:number>
                <text:p text:style-name="al">samenkoms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1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43.83 501652.17</meta:user-defined>
    <meta:user-defined meta:name="DC.title">Kennisgeving ontvangst melding samenkomst Leeghwaterpark te Purmerend</meta:user-defined>
    <meta:user-defined meta:name="OVERHEID.PostcodeHuisnummer/OVERHEIDop.postcodeHuisnummer">1445RA 5</meta:user-defined>
    <meta:user-defined meta:name="OVERHEIDop.straatnaam">Leeghwaterpark</meta:user-defined>
    <meta:user-defined meta:name="OVERHEIDop.woonplaats">Purmere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21</meta:user-defined>
    <meta:user-defined meta:name="OVERHEIDop.GmbID/DC.identifier">gmb-2020-202121</meta:user-defined>
    <meta:user-defined meta:name="OVERHEIDop.versieInformatie"/>
  </office:meta>
</office:document-meta>
</file>