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0 een aanvraag voor een omgevingsvergunning ontvangen. Dit betreft het plaatsen van een dakkapel ter plaatse van de Crabethstraat 38 in Gouda. De aanvraag is geregistreerd onder kenmerk 20202104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11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83.13 447681.14</meta:user-defined>
    <meta:user-defined meta:name="DC.title">Kennisgeving ontvangst aanvraag omgevingsvergunning Crabethstraat 38 in Gouda</meta:user-defined>
    <meta:user-defined meta:name="OVERHEID.PostcodeHuisnummer/OVERHEIDop.postcodeHuisnummer">2801AN 38</meta:user-defined>
    <meta:user-defined meta:name="OVERHEIDop.straatnaam">Crabethstraat</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2118</meta:user-defined>
    <meta:user-defined meta:name="OVERHEIDop.GmbID/DC.identifier">gmb-2020-202118</meta:user-defined>
    <meta:user-defined meta:name="OVERHEIDop.versieInformatie"/>
  </office:meta>
</office:document-meta>
</file>