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0: Molenstraat 140 Eazie vestiging nieuwe ondernemin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0</text:p>
            <text:p text:style-name="common-al">
            <text:span text:style-name="nadrukvet">Omschrijving: </text:span>Molenstraat 140 Eazie vestiging nieuwe onderneming exploitatievergunning (Molenstraat 14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212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20</text:p>
            <text:p text:style-name="common-al">
            <text:span text:style-name="nadrukvet">Definitieve beschikking verzonden: </text:span>03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20 tot en met 14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959CBD-E895-479C-BE31-F72D541502F0" xlink:type="simple">http://www.nijmegen.nl/vergunningpagina/?guid=51959CBD-E895-479C-BE31-F72D541502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1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9.46 428508.06</meta:user-defined>
    <meta:user-defined meta:name="DC.title">Molenstraat 140: Molenstraat 140 Eazie vestiging nieuwe onderneming exploitatievergunning - apv vergunning – Bijzondere wetten  - Vergunning verleend</meta:user-defined>
    <meta:user-defined meta:name="OVERHEID.PostcodeHuisnummer/OVERHEIDop.postcodeHuisnummer">6511HA 53</meta:user-defined>
    <meta:user-defined meta:name="OVERHEIDop.straatnaam">Molenstraat</meta:user-defined>
    <meta:user-defined meta:name="OVERHEIDop.woonplaats">Nijme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10</meta:user-defined>
    <meta:user-defined meta:name="OVERHEIDop.GmbID/DC.identifier">gmb-2020-202110</meta:user-defined>
    <meta:user-defined meta:name="OVERHEIDop.versieInformatie"/>
  </office:meta>
</office:document-meta>
</file>