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Teylingerhorst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893 </text:p>
            <text:p text:style-name="common-al">Ontvangstdatum: 24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1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70.899 458935.714</meta:user-defined>
    <meta:user-defined meta:name="DC.title">Gemeente Wassenaar – aangevraagde omgevingsvergunning: het kappen van 1 boom - Teylingerhorstlaan 29, Wassenaar</meta:user-defined>
    <meta:user-defined meta:name="OVERHEID.PostcodeHuisnummer/OVERHEIDop.postcodeHuisnummer">2244EK 29</meta:user-defined>
    <meta:user-defined meta:name="OVERHEIDop.straatnaam">Teylingerhorstlaan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06</meta:user-defined>
    <meta:user-defined meta:name="OVERHEIDop.GmbID/DC.identifier">gmb-2020-202106</meta:user-defined>
    <meta:user-defined meta:name="OVERHEIDop.versieInformatie"/>
  </office:meta>
</office:document-meta>
</file>