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Crocusstraat 6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5894</text:p>
            <text:p text:style-name="common-al">Ontvangstdatum: 25 juli 2020</text:p>
            <text:p text:style-name="common-al">Aanvraag inzien</text:p>
            <text:p text:style-name="common-al">Gedurende twee weken na deze publicatie kunt u de aanvraag digitaal inzien. U kunt dit aanvragen via de website: www.wassenaar.nl/digitaalinzi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02103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10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10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8425.208 462450.184</meta:user-defined>
    <meta:user-defined meta:name="DC.title">Gemeente Wassenaar – aangevraagde omgevingsvergunning: het kappen van 1 boom - Crocusstraat 61, Wassenaar</meta:user-defined>
    <meta:user-defined meta:name="OVERHEID.PostcodeHuisnummer/OVERHEIDop.postcodeHuisnummer">2241VX 61</meta:user-defined>
    <meta:user-defined meta:name="OVERHEIDop.straatnaam">Crocusstraat</meta:user-defined>
    <meta:user-defined meta:name="OVERHEIDop.woonplaats">Wassenaar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2103</meta:user-defined>
    <meta:user-defined meta:name="OVERHEIDop.GmbID/DC.identifier">gmb-2020-202103</meta:user-defined>
    <meta:user-defined meta:name="OVERHEIDop.versieInformatie"/>
  </office:meta>
</office:document-meta>
</file>