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Van der Oudermeulen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953 </text:p>
            <text:p text:style-name="common-al">Ontvangstdatum: 29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10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69.083 459479.775</meta:user-defined>
    <meta:user-defined meta:name="DC.title">Gemeente Wassenaar – aangevraagde omgevingsvergunning: het kappen van een boom - Van der Oudermeulenlaan 20, Wassenaar</meta:user-defined>
    <meta:user-defined meta:name="OVERHEID.PostcodeHuisnummer/OVERHEIDop.postcodeHuisnummer">2243CS 20</meta:user-defined>
    <meta:user-defined meta:name="OVERHEIDop.straatnaam">Van der Oudermeulenlaan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00</meta:user-defined>
    <meta:user-defined meta:name="OVERHEIDop.GmbID/DC.identifier">gmb-2020-202100</meta:user-defined>
    <meta:user-defined meta:name="OVERHEIDop.versieInformatie"/>
  </office:meta>
</office:document-meta>
</file>