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zettingsverguning Barmsij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Nieuwegein maken het volgende bekend:</text:p>
            <text:p text:style-name="common-al">Verlenging van de beslistermijn op een aangevraagde omzettingsvergunning, Barmsijs 10 te  Nieuwegein</text:p>
            <text:p text:style-name="common-al">Verdagingstermijn: De gemeente heeft op 4 augustus 2020 besloten om de beslistermijn te verlengen voor een periode van maximaal 6 weken. </text:p>
            <text:p text:style-name="common-al">
            <text:span text:style-name="nadrukcur">Omschrijving</text:span>: de omzetting naar een zelfstandige woonruimte en een onzelfstandige woonruimte. </text:p>
            <text:p text:style-name="common-al">
            <text:span text:style-name="nadrukcur">Kenmerk: 836465</text:span>
          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0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673.464 448484.71</meta:user-defined>
    <meta:user-defined meta:name="DC.title">Kennisgeving verlenging beslistermijn omzettingsverguning Barmsijs 10 te Nieuwegein</meta:user-defined>
    <meta:user-defined meta:name="OVERHEID.PostcodeHuisnummer/OVERHEIDop.postcodeHuisnummer">3435BN 10</meta:user-defined>
    <meta:user-defined meta:name="OVERHEIDop.straatnaam">Barmsijs</meta:user-defined>
    <meta:user-defined meta:name="OVERHEIDop.woonplaats">Nieuwegei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99</meta:user-defined>
    <meta:user-defined meta:name="OVERHEIDop.GmbID/DC.identifier">gmb-2020-202099</meta:user-defined>
    <meta:user-defined meta:name="OVERHEIDop.versieInformatie"/>
  </office:meta>
</office:document-meta>
</file>