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4770 - Gemeente Stadskanaal - Aangevraagd: omgevingsvergunning (reguliere procedure)voor het aanleggen van een uitweg, Marktkade 6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is de volgende omgevingsvergunning aangevraagd:</text:p>
            <text:list text:style-name="id1-3-2-1-1-2">
              <text:list-item text:style-override="id1-3-2-1-1-2-1">
                <text:number>-</text:number>
                <text:p text:style-name="al">Marktkade 64, 9581AC Musselkanaal, het aanleggen van een uitweg. </text:p>
              </text:list-item>
            </text:list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20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770</meta:user-defined>
    <dc:language>nl</dc:language>
    <meta:user-defined meta:name="OVERHEID.EPSG28992/DC.spatial">264288.188 550460.625</meta:user-defined>
    <meta:user-defined meta:name="DC.title">Z-20-074770 - Gemeente Stadskanaal - Aangevraagd: omgevingsvergunning (reguliere procedure)voor het aanleggen van een uitweg, Marktkade 64 in Musselkanaal</meta:user-defined>
    <meta:user-defined meta:name="OVERHEID.PostcodeHuisnummer/OVERHEIDop.postcodeHuisnummer">9581AT 66</meta:user-defined>
    <meta:user-defined meta:name="OVERHEIDop.straatnaam">Marktkade</meta:user-defined>
    <meta:user-defined meta:name="OVERHEIDop.woonplaats">Musselkanaa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88</meta:user-defined>
    <meta:user-defined meta:name="OVERHEIDop.GmbID/DC.identifier">gmb-2020-202088</meta:user-defined>
    <meta:user-defined meta:name="OVERHEIDop.versieInformatie"/>
  </office:meta>
</office:document-meta>
</file>