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Aar Paradijsweg thv nr 92 -Ingekomen melding Activiteitenbesluit milieubeheer - Waterwa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Waterwasser - Hoogheemraadschap van Rijnland. De melding gaat over het plaatsen van een waterwasser voor de Langeraarse plassen aan de Paradijsweg ter hoogte van nummer 92 in Ter Aar. (zaaknummer 2020-007896). </text:p>
            <text:p text:style-name="common-al">Het betreft een tijdelijke installatie voor het defosfateren en filteren van het water uit de Langeraarse plass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78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0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7896</meta:user-defined>
    <meta:user-defined meta:name="DCTERMS.abstract">Een tijdelijke installatie voor het defosfateren en filteren van het water uit de Langeraarse plassen.</meta:user-defined>
    <dc:language>nl</dc:language>
    <meta:user-defined meta:name="OVERHEID.EPSG28992/DC.spatial">109003 466210</meta:user-defined>
    <meta:user-defined meta:name="DC.title">Ter Aar Paradijsweg thv nr 92 -Ingekomen melding Activiteitenbesluit milieubeheer - Waterwasser</meta:user-defined>
    <meta:user-defined meta:name="OVERHEID.PostcodeHuisnummer/OVERHEIDop.postcodeHuisnummer">2461TP 92</meta:user-defined>
    <meta:user-defined meta:name="OVERHEIDop.straatnaam">Paradijsweg</meta:user-defined>
    <meta:user-defined meta:name="OVERHEIDop.woonplaats">Ter 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80</meta:user-defined>
    <meta:user-defined meta:name="OVERHEIDop.GmbID/DC.identifier">gmb-2020-202080</meta:user-defined>
    <meta:user-defined meta:name="OVERHEIDop.versieInformatie"/>
  </office:meta>
</office:document-meta>
</file>