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8470 - Gemeente Stadskanaal - verkeersbesluit tot het intrekken van een gereserveerde gehandicaptenparkeerplaats, ter hoogte van Wiekedreef 16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 op 3 augustus 2020 is het volgende verkeersbesluit genomen:</text:p>
            <text:list text:style-name="id1-3-2-1-1-2">
              <text:list-item text:style-override="id1-3-2-1-1-2-1">
                <text:number>-</text:number>
                <text:p text:style-name="al">Wiekedreef 168 in Stadskanaal, verkeersbeslui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68470</meta:user-defined>
    <dc:language>nl</dc:language>
    <meta:user-defined meta:name="OVERHEID.EPSG28992/DC.spatial">260091.188 557198.063</meta:user-defined>
    <meta:user-defined meta:name="DC.title">Z-20-068470 - Gemeente Stadskanaal - verkeersbesluit tot het intrekken van een gereserveerde gehandicaptenparkeerplaats, ter hoogte van Wiekedreef 168 in Stadskanaal</meta:user-defined>
    <meta:user-defined meta:name="OVERHEID.PostcodeHuisnummer/OVERHEIDop.postcodeHuisnummer">9501ED 168</meta:user-defined>
    <meta:user-defined meta:name="OVERHEIDop.straatnaam">Wiekedreef</meta:user-defined>
    <meta:user-defined meta:name="OVERHEIDop.woonplaats">Stadskan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79</meta:user-defined>
    <meta:user-defined meta:name="OVERHEIDop.GmbID/DC.identifier">gmb-2020-202079</meta:user-defined>
    <meta:user-defined meta:name="OVERHEIDop.versieInformatie"/>
  </office:meta>
</office:document-meta>
</file>