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Frenkenstraat 41 gemeente Nuenen, Gerwen en Nederwetten, verleende omgevingsvergunning voor het het wijzigen van het gebruik van de garage ten behoeve van het starten van een beroep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12</text:p>
            <text:p text:style-name="common-al">Omschrijving: het wijzigen van het gebruik van de garage ten behoeve van het starten van een beroep aan huis</text:p>
            <text:p text:style-name="common-al">Datum verleend: 3 augustus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207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7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7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2456</meta:user-defined>
    <dc:language>nl</dc:language>
    <meta:user-defined meta:name="OVERHEID.EPSG28992/DC.spatial">166969 388873</meta:user-defined>
    <meta:user-defined meta:name="DC.title">Mgr Frenkenstraat 41 gemeente Nuenen, Gerwen en Nederwetten, verleende omgevingsvergunning voor het het wijzigen van het gebruik van de garage ten behoeve van het starten van een beroep aan huis.</meta:user-defined>
    <meta:user-defined meta:name="OVERHEID.PostcodeHuisnummer/OVERHEIDop.postcodeHuisnummer">5674RV 41</meta:user-defined>
    <meta:user-defined meta:name="OVERHEIDop.straatnaam">Mgr Frenkenstraat</meta:user-defined>
    <meta:user-defined meta:name="OVERHEIDop.woonplaats">Nuenen</meta:user-defined>
    <meta:user-defined meta:name="DCTERMS.W3CDTF/DCTERMS.available">2020-08-05</meta:user-defined>
    <meta:user-defined meta:name="DCTERMS.W3CDTF/OVERHEIDop.jaargang">2020</meta:user-defined>
    <meta:user-defined meta:name="OVERHEIDop.publicationIssue">202076</meta:user-defined>
    <meta:user-defined meta:name="OVERHEIDop.GmbID/DC.identifier">gmb-2020-202076</meta:user-defined>
    <meta:user-defined meta:name="OVERHEIDop.versieInformatie"/>
  </office:meta>
</office:document-meta>
</file>