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straat 2 A: melding activiteitenbesluit, oprichten en in werking hebben van een koffieb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elstraat 2 A, 6701 DD, oprichten en in werking hebben van een koffiebar, 2020M0176, verzonden aan aanvrager 27-07-2020</text:p>
            <text:p text:style-name="common-al"/>
            <text:p text:style-name="last-al">Tegen deze melding is geen bezwaar en 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0207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7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7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954.406 441919.107</meta:user-defined>
    <meta:user-defined meta:name="DC.title">Kapelstraat 2 A: melding activiteitenbesluit, oprichten en in werking hebben van een koffiebar</meta:user-defined>
    <meta:user-defined meta:name="OVERHEID.PostcodeHuisnummer/OVERHEIDop.postcodeHuisnummer">6701DD 2</meta:user-defined>
    <meta:user-defined meta:name="OVERHEIDop.straatnaam">Kapelstraat</meta:user-defined>
    <meta:user-defined meta:name="OVERHEIDop.woonplaats">Wage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075</meta:user-defined>
    <meta:user-defined meta:name="OVERHEIDop.GmbID/DC.identifier">gmb-2020-202075</meta:user-defined>
    <meta:user-defined meta:name="OVERHEIDop.versieInformatie"/>
  </office:meta>
</office:document-meta>
</file>