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jk 11: geaccepteerde melding,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ijk 11, 6701 DT, realiseren van een gesloten bodemenergiesysteem, 2020BL102, verzonden aan aanvrager 28-07-2020</text:p>
            <text:p text:style-name="common-al"/>
            <text:p text:style-name="common-al">Tegen deze melding is geen bezwaar en beroep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0207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7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7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234.03 442029.171</meta:user-defined>
    <meta:user-defined meta:name="DC.title">Spijk 11: geaccepteerde melding, realiseren van een gesloten bodemenergiesysteem</meta:user-defined>
    <meta:user-defined meta:name="OVERHEID.PostcodeHuisnummer/OVERHEIDop.postcodeHuisnummer">6701DT 11</meta:user-defined>
    <meta:user-defined meta:name="OVERHEIDop.straatnaam">Spijk</meta:user-defined>
    <meta:user-defined meta:name="OVERHEIDop.woonplaats">Wage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070</meta:user-defined>
    <meta:user-defined meta:name="OVERHEIDop.GmbID/DC.identifier">gmb-2020-202070</meta:user-defined>
    <meta:user-defined meta:name="OVERHEIDop.versieInformatie"/>
  </office:meta>
</office:document-meta>
</file>