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, Wervershoof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Theo Koomenlaan (na afslag Matjador) van vrijdag 14 augustus t/m woensdag 19 augustus.</text:p>
            <text:p text:style-name="common-al">
            <text:span text:style-name="nadrukvet">Parkeerverbod (ook in de vakken): </text:span>Theo Koomenlaan van vrijdag 14 augustus t/m woensdag 19 augustus. </text:p>
            <text:p text:style-name="common-al">
            <text:span text:style-name="nadrukvet">Parkeerverbod: (ook in de vakken)</text:span> parkeerterrein bij zwembad De Zeehoek van maandag 10 augustus t/m woensdag 19 augustus<text:span text:style-name="nadrukcur">.</text:span></text:p>
            <text:p text:style-name="common-al">
            <text:span text:style-name="nadrukvet">Bijzonderheden</text:span>:<text:span text:style-name="nadrukcur"/>wegsleepregeling van kracht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0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80.326 527278.953</meta:user-defined>
    <meta:user-defined meta:name="DC.title">Gemeente Medemblik, Verkeersmaatregelen, kermis, Wervershoof, week 32</meta:user-defined>
    <meta:user-defined meta:name="OVERHEID.PostcodeHuisnummer/OVERHEIDop.postcodeHuisnummer">1693MA 3</meta:user-defined>
    <meta:user-defined meta:name="OVERHEIDop.straatnaam">Theo Koomenlaan</meta:user-defined>
    <meta:user-defined meta:name="OVERHEIDop.woonplaats">Wervershoof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68</meta:user-defined>
    <meta:user-defined meta:name="OVERHEIDop.GmbID/DC.identifier">gmb-2020-202068</meta:user-defined>
    <meta:user-defined meta:name="OVERHEIDop.versieInformatie"/>
  </office:meta>
</office:document-meta>
</file>