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ctificatie: Gemeente Krimpen aan den IJssel - beschikking uitschrijving uit de Basisregistratie Personen, Chocto, 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eerdere publicatie gemarkeerd was met het onjuiste adres. De oorspronkelijke publicatie is op 27 juli 2020 bekendgemaakt<text:span text:style-name="nadrukvet">, </text:span>beschikbaar via <text:span text:style-name="nadrukondlijn">Gemeenteblad 2020, 191176.</text:span>]</text:p>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Chocto, N.</text:p>
                  </table:table-cell>
                  <table:table-cell table:style-name="entry" table:number-rows-spanned="1" table:number-columns-spanned="1">
                    <text:p text:style-name="table_al">12-02-1999</text:p>
                  </table:table-cell>
                  <table:table-cell table:style-name="entry" table:number-rows-spanned="1" table:number-columns-spanned="1">
                    <text:p text:style-name="table_al">23-06-2020</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206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6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Rectificatie: Gemeente Krimpen aan den IJssel - beschikking uitschrijving uit de Basisregistratie Personen, Chocto, N.,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8-05</meta:user-defined>
    <meta:user-defined meta:name="DCTERMS.W3CDTF/OVERHEIDop.jaargang">2020</meta:user-defined>
    <meta:user-defined meta:name="OVERHEIDop.publicationIssue">202066</meta:user-defined>
    <meta:user-defined meta:name="OVERHEIDop.GmbID/DC.identifier">gmb-2020-202066</meta:user-defined>
    <meta:user-defined meta:name="OVERHEIDop.versieInformatie"/>
  </office:meta>
</office:document-meta>
</file>