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140: buiten behandeling aanvraag, ontheffing regels bestemmingsplan t.b.v. bedrijf aan huis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140, 6702 BW ontheffing regels bestemmingsplan t.b.v. bedrijf aan huis, 2020W1810, verzonden aan aanvrager 27-07-2020</text:p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20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239.914 442002.095</meta:user-defined>
    <meta:user-defined meta:name="DC.title">Thorbeckestraat 140: buiten behandeling aanvraag, ontheffing regels bestemmingsplan t.b.v. bedrijf aan huis, ontheffing regels bestemmingsplan</meta:user-defined>
    <meta:user-defined meta:name="OVERHEID.PostcodeHuisnummer/OVERHEIDop.postcodeHuisnummer">6702BW 152</meta:user-defined>
    <meta:user-defined meta:name="OVERHEIDop.straatnaam">Thorbeckestraat</meta:user-defined>
    <meta:user-defined meta:name="OVERHEIDop.woonplaats">Wage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64</meta:user-defined>
    <meta:user-defined meta:name="OVERHEIDop.GmbID/DC.identifier">gmb-2020-202064</meta:user-defined>
    <meta:user-defined meta:name="OVERHEIDop.versieInformatie"/>
  </office:meta>
</office:document-meta>
</file>