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jesweg 24: buiten behandeling aanvraag, bouw dakkape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jesweg 24, 6706 EC bouw dakkapel, 2020W1324, verzonden aan aanvrager 28-07-2020</text:p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20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738.706 442901.401</meta:user-defined>
    <meta:user-defined meta:name="DC.title">Geertjesweg 24: buiten behandeling aanvraag, bouw dakkapel, reguliere procedure bouw</meta:user-defined>
    <meta:user-defined meta:name="OVERHEID.PostcodeHuisnummer/OVERHEIDop.postcodeHuisnummer">6706EC 24</meta:user-defined>
    <meta:user-defined meta:name="OVERHEIDop.straatnaam">Geertjesweg</meta:user-defined>
    <meta:user-defined meta:name="OVERHEIDop.woonplaats">Wage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58</meta:user-defined>
    <meta:user-defined meta:name="OVERHEIDop.GmbID/DC.identifier">gmb-2020-202058</meta:user-defined>
    <meta:user-defined meta:name="OVERHEIDop.versieInformatie"/>
  </office:meta>
</office:document-meta>
</file>