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Kleingouw 87A, Andijk week 32</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
            <text:span text:style-name="nadrukvet">aanbouwen van een aanbouw</text:span>
          </text:p>
            <text:p text:style-name="common-al"/>
            <text:p text:style-name="common-al">met verzenddatum 30-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04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446.665 528249.318</meta:user-defined>
    <meta:user-defined meta:name="DC.title">Gemeente Medemblik, Omgevingsvergunningvrij bouwen, Kleingouw 87A, Andijk week 32</meta:user-defined>
    <meta:user-defined meta:name="OVERHEID.PostcodeHuisnummer/OVERHEIDop.postcodeHuisnummer">1619CG 87</meta:user-defined>
    <meta:user-defined meta:name="OVERHEIDop.straatnaam">Kleingouw</meta:user-defined>
    <meta:user-defined meta:name="OVERHEIDop.woonplaats">Andijk</meta:user-defined>
    <meta:user-defined meta:name="DCTERMS.W3CDTF/DCTERMS.available">2020-08-06</meta:user-defined>
    <meta:user-defined meta:name="DCTERMS.W3CDTF/OVERHEIDop.jaargang">2020</meta:user-defined>
    <meta:user-defined meta:name="OVERHEIDop.publicationIssue">202047</meta:user-defined>
    <meta:user-defined meta:name="OVERHEIDop.GmbID/DC.identifier">gmb-2020-202047</meta:user-defined>
    <meta:user-defined meta:name="OVERHEIDop.versieInformatie"/>
  </office:meta>
</office:document-meta>
</file>