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hogen van een perceel grond – Klein Huis te Velde 4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hogen van een perceel grond nabij Klein Huis te Velde 4, (3155 AP) in Maasland (27-7-2020) (Z-HZ_WABO-2020-029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204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299).</meta:user-defined>
    <dc:language>nl</dc:language>
    <meta:user-defined meta:name="OVERHEID.EPSG28992/DC.spatial">77398.09 439368.09</meta:user-defined>
    <meta:user-defined meta:name="DC.title">Gemeente Midden-Delfland - verlenging beslistermijn omgevingsvergunning – ophogen van een perceel grond – Klein Huis te Velde 4, Maasland</meta:user-defined>
    <meta:user-defined meta:name="OVERHEID.PostcodeHuisnummer/OVERHEIDop.postcodeHuisnummer">3155AP 4</meta:user-defined>
    <meta:user-defined meta:name="OVERHEIDop.straatnaam">Klein Huis te Velde</meta:user-defined>
    <meta:user-defined meta:name="OVERHEIDop.woonplaats">Maas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46</meta:user-defined>
    <meta:user-defined meta:name="OVERHEIDop.GmbID/DC.identifier">gmb-2020-202046</meta:user-defined>
    <meta:user-defined meta:name="OVERHEIDop.versieInformatie"/>
  </office:meta>
</office:document-meta>
</file>