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24, verleende omgevingsvergunning, verander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eemanstraat 24, 6706 KC veranderen kozijn, 2020W1722, verzonden aan aanvrager 30-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04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61.873 443383.514</meta:user-defined>
    <meta:user-defined meta:name="DC.title">Zeemanstraat 24, verleende omgevingsvergunning, veranderen kozijn, reguliere procedure bouw</meta:user-defined>
    <meta:user-defined meta:name="OVERHEID.PostcodeHuisnummer/OVERHEIDop.postcodeHuisnummer">6706KC 24</meta:user-defined>
    <meta:user-defined meta:name="OVERHEIDop.straatnaam">Zeemanstraat</meta:user-defined>
    <meta:user-defined meta:name="OVERHEIDop.woonplaats">Wageningen</meta:user-defined>
    <meta:user-defined meta:name="DCTERMS.W3CDTF/DCTERMS.available">2020-08-05</meta:user-defined>
    <meta:user-defined meta:name="DCTERMS.W3CDTF/OVERHEIDop.jaargang">2020</meta:user-defined>
    <meta:user-defined meta:name="OVERHEIDop.publicationIssue">202043</meta:user-defined>
    <meta:user-defined meta:name="OVERHEIDop.GmbID/DC.identifier">gmb-2020-202043</meta:user-defined>
    <meta:user-defined meta:name="OVERHEIDop.versieInformatie"/>
  </office:meta>
</office:document-meta>
</file>