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wijzigen van een omgevingsvergunning – Hogenhoorn 1,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omgevingsvergunning Z-HZ_WABO-2019-0119/2019-14799 door het onderverdelen van het gebouw in de gebruiksfuncties bijeenkomstfunctie en industriefunctie aan Hogenhoorn 1, 2635 BN Den Hoorn (30-7-2020) (Z-HZ_WABO-2020-0326).</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203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3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3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326</meta:user-defined>
    <dc:language>nl</dc:language>
    <meta:user-defined meta:name="OVERHEID.EPSG28992/DC.spatial">81493.743 447550.539</meta:user-defined>
    <meta:user-defined meta:name="DC.title">Gemeente Midden-Delfland - verlening omgevingsvergunning - wijzigen van een omgevingsvergunning – Hogenhoorn 1, Den Hoorn</meta:user-defined>
    <meta:user-defined meta:name="OVERHEID.PostcodeHuisnummer/OVERHEIDop.postcodeHuisnummer">2635BN 1</meta:user-defined>
    <meta:user-defined meta:name="OVERHEIDop.straatnaam">Hogenhoorn</meta:user-defined>
    <meta:user-defined meta:name="OVERHEIDop.woonplaats">Den Hoorn</meta:user-defined>
    <meta:user-defined meta:name="DCTERMS.W3CDTF/DCTERMS.available">2020-08-06</meta:user-defined>
    <meta:user-defined meta:name="DCTERMS.W3CDTF/OVERHEIDop.jaargang">2020</meta:user-defined>
    <meta:user-defined meta:name="OVERHEIDop.publicationIssue">202039</meta:user-defined>
    <meta:user-defined meta:name="OVERHEIDop.GmbID/DC.identifier">gmb-2020-202039</meta:user-defined>
    <meta:user-defined meta:name="OVERHEIDop.versieInformatie"/>
  </office:meta>
</office:document-meta>
</file>