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wijzigen van een omgevingsvergunning door het wijzigen van kozijnen – Boumare 1,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omgevingsvergunning Z-HZ_WABO-2019-0031 door het wijzigen van kozijnen van woning 1, Boumare 1, 3155 PB Maasland (Z-HZ_WABO-2020-042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02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2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2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420</meta:user-defined>
    <dc:language>nl</dc:language>
    <meta:user-defined meta:name="OVERHEID.EPSG28992/DC.spatial">78546.148 438653.863</meta:user-defined>
    <meta:user-defined meta:name="DC.title">Gemeente Midden-Delfland - aanvraag omgevingsvergunning - wijzigen van een omgevingsvergunning door het wijzigen van kozijnen – Boumare 1, Maasland</meta:user-defined>
    <meta:user-defined meta:name="OVERHEID.PostcodeHuisnummer/OVERHEIDop.postcodeHuisnummer">3155PB 1</meta:user-defined>
    <meta:user-defined meta:name="OVERHEIDop.straatnaam">Boumare</meta:user-defined>
    <meta:user-defined meta:name="OVERHEIDop.woonplaats">Maasland</meta:user-defined>
    <meta:user-defined meta:name="DCTERMS.W3CDTF/DCTERMS.available">2020-08-06</meta:user-defined>
    <meta:user-defined meta:name="DCTERMS.W3CDTF/OVERHEIDop.jaargang">2020</meta:user-defined>
    <meta:user-defined meta:name="OVERHEIDop.publicationIssue">202023</meta:user-defined>
    <meta:user-defined meta:name="OVERHEIDop.GmbID/DC.identifier">gmb-2020-202023</meta:user-defined>
    <meta:user-defined meta:name="OVERHEIDop.versieInformatie"/>
  </office:meta>
</office:document-meta>
</file>