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3040 Roodeschoolstraat 12 te Tilburg, kamerverhuur, verzonden 3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3040 - B - Roodeschool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01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39.572 399850.798</meta:user-defined>
    <meta:user-defined meta:name="DC.title">Tilburg, toegekend een vergunning in het kader van de huisvestingswet Z-HZ_HUIS-2020-03040 Roodeschoolstraat 12 te Tilburg, kamerverhuur, verzonden 3 augustus 2020</meta:user-defined>
    <meta:user-defined meta:name="OVERHEID.PostcodeHuisnummer/OVERHEIDop.postcodeHuisnummer">5035CG 12</meta:user-defined>
    <meta:user-defined meta:name="OVERHEIDop.straatnaam">Roodeschoolstraat</meta:user-defined>
    <meta:user-defined meta:name="OVERHEIDop.woonplaats">Til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17</meta:user-defined>
    <meta:user-defined meta:name="OVERHEIDop.GmbID/DC.identifier">gmb-2020-202017</meta:user-defined>
    <meta:user-defined meta:name="OVERHEIDop.versieInformatie"/>
  </office:meta>
</office:document-meta>
</file>