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732 Milsbeeksingel 21 te Tilburg, aanpassen van een kapsalon, verzonden 3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732 - B - Milsbeeksingel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00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0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0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528.238 400463.701</meta:user-defined>
    <meta:user-defined meta:name="DC.title">Tilburg, toegekend aanvraag voor een omgevingsvergunning Z-HZ_WABO-2020-02732 Milsbeeksingel 21 te Tilburg, aanpassen van een kapsalon, verzonden 3 augustus 2020.</meta:user-defined>
    <meta:user-defined meta:name="OVERHEID.PostcodeHuisnummer/OVERHEIDop.postcodeHuisnummer">5045LR 21</meta:user-defined>
    <meta:user-defined meta:name="OVERHEIDop.straatnaam">Milsbeeksingel</meta:user-defined>
    <meta:user-defined meta:name="OVERHEIDop.woonplaats">Til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09</meta:user-defined>
    <meta:user-defined meta:name="OVERHEIDop.GmbID/DC.identifier">gmb-2020-202009</meta:user-defined>
    <meta:user-defined meta:name="OVERHEIDop.versieInformatie"/>
  </office:meta>
</office:document-meta>
</file>