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Op den Dijk 31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27 juli 2020 een drank- en horecawetvergunning verleend aan Schutterij en Fluit- en Trommelkorps Wilhelmina, voor de horeca-inrichting gelegen aan het adres Op den Dijk 31, 6102 EV Echt. Binnen 6 weken na bekendmaking kan rechtstreeks beroep worden ingediend bij de Rechtbank Limburg, Postbus 950, 6040 AA Roermond.</text:p>
            <text:p text:style-name="last-al">Echt-Susteren, 6 augusts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00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53.022 346071.511</meta:user-defined>
    <meta:user-defined meta:name="DC.title">Gemeente Echt-Susteren - verlening drank- en horecavergunning - Op den Dijk 31, Echt</meta:user-defined>
    <meta:user-defined meta:name="OVERHEID.PostcodeHuisnummer/OVERHEIDop.postcodeHuisnummer">6102EV 31</meta:user-defined>
    <meta:user-defined meta:name="OVERHEIDop.straatnaam">Op den Dijk</meta:user-defined>
    <meta:user-defined meta:name="OVERHEIDop.woonplaats">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02</meta:user-defined>
    <meta:user-defined meta:name="OVERHEIDop.GmbID/DC.identifier">gmb-2020-202002</meta:user-defined>
    <meta:user-defined meta:name="OVERHEIDop.versieInformatie"/>
  </office:meta>
</office:document-meta>
</file>