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bouwwerk voor dagbesteding en een rentmeesterskantoor - Swaantjesweg 17,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maart 2020 van Zorgboerderij Zwaantjeshof, gevestigd aan de Swaantjesweg 17 te Echt, voor een bouwwerk voor dagbesteding en een rentmeesterskantoor</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donderdag 6 augustus 2020 gedurende een periode van zes weken (tot en met 17 september 2020).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00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EPSG28992/DC.spatial">188557.501 348389.024</meta:user-defined>
    <meta:user-defined meta:name="DC.title">Gemeente Echt-Susteren - ontwerp omgevingsvergunning - bouwwerk voor dagbesteding en een rentmeesterskantoor - Swaantjesweg 17, Echt</meta:user-defined>
    <meta:user-defined meta:name="OVERHEID.PostcodeHuisnummer/OVERHEIDop.postcodeHuisnummer">6101XN 17</meta:user-defined>
    <meta:user-defined meta:name="OVERHEIDop.straatnaam">Swaantjesweg</meta:user-defined>
    <meta:user-defined meta:name="OVERHEIDop.woonplaats">Echt</meta:user-defined>
    <meta:user-defined meta:name="DCTERMS.W3CDTF/DCTERMS.available">2020-08-06</meta:user-defined>
    <meta:user-defined meta:name="DCTERMS.W3CDTF/OVERHEIDop.jaargang">2020</meta:user-defined>
    <meta:user-defined meta:name="OVERHEIDop.publicationIssue">202001</meta:user-defined>
    <meta:user-defined meta:name="OVERHEIDop.GmbID/DC.identifier">gmb-2020-202001</meta:user-defined>
    <meta:user-defined meta:name="OVERHEIDop.versieInformatie"/>
  </office:meta>
</office:document-meta>
</file>