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60-1-1">
      <style:table-column-properties style:rel-column-width="42*"/>
    </style:style>
    <style:style style:family="table-column" style:parent-style-name="colspec" style:name="id1-3-2-2-1-2-260-1-2">
      <style:table-column-properties style:rel-column-width="43*"/>
    </style:style>
  </office:automatic-styles>
  <office:body>
    <office:text>
      <text:p text:style-name="new_page_staatscourant"/>
      <text:p text:style-name="single-kop-titel">VERORDENING OP DE HEFFING EN DE INVORDERING VAN LEGES OMGEVINGSVERGUNNING BERNHEZ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 <text:span text:style-name="artikel_kop_nr"/> </text:p>
              <text:p text:style-name="al">2.1.1  Voor de toepassing van deze titel wordt verstaan onder: </text:p>
              <text:p text:style-name="al">2.1.1.1 Aanlegkosten: </text:p>
              <text:p text:style-name="al">de aannemingssom exclusief omzetbelasting, bedoeld in paragraaf 1, eerste lid, van de Uniforme administratieve voorwaarden voor de uitvoering van werken en van technische installatiewerken 2012 (UAV 2012, Staatscourant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ext:p text:style-name="al">2.1.1.2 Bouwkosten: </text:p>
              <text:p text:style-name="al">de som van de prijzen per eenheid exclusief 21% omzetbelasting, zoals die zijn opgenomen in de ROEB-lijst (Regionaal Overleg Eindhoven Bouwtoezicht), zoals is opgenomen in de bijlage van de Legesverordening Omgevingsvergunning Bernheze 2019.</text:p>
              <text:p text:style-name="al">Voor zover deze ROEB-lijst niet voorziet in een passende hoofdcategorie (vetgedrukt in de lijst) wordt uitgegaan van de in de aanvraag opgenomen bouwkosten, met dien verstande dat dan onder bouwkosten worden verstaan: de aannemingssom als bedoeld in paragraaf 1, eerste lid van de Uniforme administratieve voorwaarden voor de uitvoering van werken en van technische installatiewerken 2012 (UAV 2012, Staatscourant (Stcrt.) 2012, 1567) voor het uit te voeren werk, exclusief 21% omzetbelasting. In dit laatste geval zullen de overgelegde gegevens worden getoetst aan hun wettelijke kaders. </text:p>
              <text:p text:style-name="al">2.1.1.3 In afwijking van het bepaalde in artikel 2.1.1.2 wordt bij het bepalen van de bouwkosten in verband met het plaatsen van zonnepanelen tot een oppervlakte van 100 m2 (per perceel) als legesvrij aan te merken voor de activiteit bouwen en de kleine planologische afwijkingen (binnenplanse afwijkingen en planologische gebruiksactiviteiten (BOR bijlage 2 artikel 4)) </text:p>
              <text:p text:style-name="al">2.1.1.3.1 - Tot 100 m2 zonnepanelen € 0,00</text:p>
              <text:p text:style-name="al">2.1.1.3.2 - 100 m2 of meer zonnepanelen op basis van artikel 2.3.1.1.1  Berekening obv  bouwsom of aanneemsom</text:p>
              <text:p text:style-name="al">2.1.1.4 Wabo: </text:p>
              <text:p text:style-name="al">Wet algemene bepalingen omgevingsrecht. </text:p>
              <text:p text:style-name="al">2.1.2 In deze titel voorkomende begrippen die in de Wabo zijn omschreven, hebben dezelfde betekenis als bij of krachtens de Wabo bedoeld. </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text:p>
              <text:p text:style-name="al">Hoofdstuk 2: Vooroverleg/ schetsplan/ haalbaarheidstoets/ principeverzoek </text:p>
              <text:p text:style-name="al">2.2 Het tarief bedraagt voor het in behandeling nemen van: </text:p>
              <text:p text:style-name="al">2.2.1 - een aanvraag voor een voorgenomen bouwplan om een indicatie te krijgen of het bouwplan in het kader van de Wabo vergunbaar is gratis</text:p>
              <text:p text:style-name="al">2.2.2.1 - iedere haalbaarheidtoets die na de beoordeling in het kader van de Wabo vergunningvrij blijkt te zijn, alsmede voor iedere aanvraag om een omgevingsvergunning voor de activiteit bouwen die na beoordeling vergunningsvrij blijkt te zijn € 109,25</text:p>
              <text:p text:style-name="al">2.2.2.2 - een haalbaarheidstoets die is uitgevoerd op schriftelijk verzoek van het Team Handhaving en waarvan de activiteit na toetsing vergunningsvrij blijkt gratis</text:p>
              <text:p text:style-name="al">2.2.3 ieder principeverzoek waarvoor een planologische beoordeling van:</text:p>
              <text:p text:style-name="al">- Alleen ruimtelijke toets € 500,00</text:p>
              <text:p text:style-name="al">- Meervoudige toetsingen € 996,00</text:p>
              <text:p text:style-name="al">2.2.4 Onverminderd het bepaalde in onderdeel 2.2.3 bedraagt het tarief, indien krachtens wettelijk voorschrift voor de in dat onderdeel bedoelde aanvraag een advies van de agrarische commissie nodig is en wordt beoordeeld:</text:p>
              <text:p text:style-name="al"/>
              <text:p text:style-name="al">In deze situatie wordt de aanvraag in behandeling genomen op de vijfde werkdag na de dag waarop de begroting aan de aanvrager ter kennis is gebracht, tenzij de aanvraag voor deze vijfde werkdag schriftelijk is ingetrokken. het bedrag van de voorafgaand aan het in behandeling nemen van de aanvraag om een omgevingsvergunning aan de aanvrager meegedeelde kosten, blijkend uit een begroting die door het college van burgemeester en wethouders is opgesteld.</text:p>
              <text:p text:style-name="al"> </text:p>
              <text:p text:style-name="al">Hoofdstuk 3: Omgevingsvergunning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p text:style-name="al"/>
              <text:p text:style-name="al">2.3.1 Bouwactiviteiten </text:p>
              <text:p text:style-name="al">2.3.1.1 Als de aanvraag om een omgevingsvergunning betrekking heeft op een bouwactiviteit als bedoeld in artikel 2.1, eerste lid, onder a, van de Wabo, bedraagt het tarief, onverminderd het bepaalde in de andere onderdelen van dit hoofdstuk, als tevens sprake is van de in die onderdelen bedoelde activiteiten:</text:p>
              <text:p text:style-name="al"/>
              <text:p text:style-name="al">Het tarief wordt berekend aan de hand van schijven. Elke schijf betreft een bepaald gedeelte van de vastgestelde bouwkosten. </text:p>
              <text:p text:style-name="al">2.3.1.1.1 - de eerste schijf, betreffende de bouwkosten tot € 15.000,00 bedraagt 3,090% van de bouwkosten in deze schijf, met een minimum van € 100,00; </text:p>
              <text:p text:style-name="al">- de tweede schijf, betreffende de bouwkosten vanaf € 15.000,00 tot € 500.000,00, bedraagt 2,740% van de bouwkosten in deze schijf;</text:p>
              <text:p text:style-name="al">- de derde schijf betreffende de bouwkosten vanaf € 500.000,00 bedraagt 2,400% van de bouwkosten in deze schijf. </text:p>
              <text:p text:style-name="al">2.3.1.1.2 Voor het verlenen van een balievergunning komen de volgende activiteiten in aanmerking:</text:p>
              <text:p text:style-name="al">1. een particulier bouwplan op een perceel met een woonbestemming; </text:p>
              <text:p text:style-name="al">2. een bouwplan op een perceel met de functieaanduiding Wonen, mits het niet gaat om gehele herbouw van een woning.</text:p>
              <text:p text:style-name="al"/>
              <text:p text:style-name="al">Aanvullende voorwaarden voordat een balievergunning wordt verleend: </text:p>
              <text:p text:style-name="al">• welstandseisen zijn niet van toepassing </text:p>
              <text:p text:style-name="al">• voldoet aan bestemmingsplan, geen buitenplanse of binnenplanse afwijking noodzakelijk</text:p>
              <text:p text:style-name="al">• gecertificeerde bouwbesluittoets</text:p>
              <text:p text:style-name="al">• voldoet aan de gemeentelijke Bouwverordening</text:p>
              <text:p text:style-name="al">• voldoet aan de lijst van indieningsvereisten</text:p>
              <text:p text:style-name="al"/>
              <text:p text:style-name="al">Vast bedrag € 187,00</text:p>
              <text:p text:style-name="al">Opslag op basis van 2.3.1.1.1 Korting 50%</text:p>
              <text:p text:style-name="al">2.3.1.2 Extra welstandstoets:</text:p>
              <text:p text:style-name="al">Onverminderd het bepaalde in onderdeel 2.3.1.1 bedraagt het tarief, indien zich tijdens de beoordeling van de in dat onderdeel bedoelde aanvraag wijzigingen voordoen in het bouwplan en daarvoor een tweede maal of vaker een welstandstoets noodzakelijk is: € 28,45</text:p>
              <text:p text:style-name="al"/>
              <text:p text:style-name="al">2.3.1.3 Verplicht advies agrarische commissie</text:p>
              <text:p text:style-name="al">Onverminderd het bepaalde in onderdeel 2.3.1.1 bedraagt het tarief, indien krachtens wettelijk voorschrift voor de in dat onderdeel bedoelde aanvraag een advies van de agrarische commissie nodig is en wordt beoordeeld:</text:p>
              <text:p text:style-name="al"/>
              <text:p text:style-name="al">In deze situatie wordt de aanvraag in behandeling genomen op de vijfde werkdag na de dag waarop de begroting aan de aanvrager ter kennis is gebracht, tenzij de aanvraag voor deze vijfde werkdag schriftelijk is ingetrokken.</text:p>
              <text:p text:style-name="al">het bedrag van de voorafgaand aan het in behandeling nemen van de aanvraag om een omgevingsvergunning aan de aanvrager meegedeelde kosten, blijkend uit een begroting die door het college van burgemeester en wethouders is opgesteld.</text:p>
              <text:p text:style-name="al"/>
              <text:p text:style-name="al">2.3.1.4 Achteraf ingediende aanvraag :</text:p>
              <text:p text:style-name="al">Onverminderd het bepaalde in onderdeel 2.3.1.1 bedraagt het tarief, indien de in dat onderdeel bedoelde aanvraag wordt ingediend na aanvang of gereedkomen van de bouwactiviteit op grond van dat onderdeel verschuldigde leges 50%</text:p>
              <text:p text:style-name="al"/>
              <text:p text:style-name="al">2.3.1.5 Beoordeling aanvullende gegevens</text:p>
              <text:p text:style-name="al">Onverminderd het bepaalde in onderdeel 2.3.1.1 bedraagt het tarief voor het in behandeling nemen van aanvullende gegevens die worden ingediend nadat de in dat onderdeel bedoelde aanvraag al in behandeling is genomen. € 85,25</text:p>
              <text:p text:style-name="al"/>
              <text:p text:style-name="al">2.3.2 Aanlegactiviteiten</text:p>
              <text:p text:style-name="al">Indien de aanvraag om een omgevingsvergunning betrekking heeft op een aanlegactiviteit als bedoeld in artikel 2.1, eerste lid, onder b, van de Wabo, bedraagt het tarief, onverminderd het bepaalde in de andere onderdelen van dit hoofdstuk, als tevens sprake is van de in die onderdelen bedoelde activiteiten. € 475,45</text:p>
              <text:p text:style-name="al"/>
              <text:p text:style-name="al">2.3.3 Planologisch strijdig gebruik waarbij tevens sprake is van een bouwactiviteit:</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als tevens sprake is van de in die onderdelen bedoelde activiteiten: </text:p>
              <text:p text:style-name="al">2.3.3.1 - indien artikel 2.12, eerste lid, onder a, onder 1º, van de Wabo wordt toegepast (binnenplanse afwijking) € 307,50</text:p>
              <text:p text:style-name="al">2.3.3.2 - indien artikel 2.12, eerste lid, onder a, onder 2º, van de Wabo wordt toegepast (buitenplanse kleine afwijking) € 307,50</text:p>
              <text:p text:style-name="al">2.3.3.3 - indien artikel 2.12, eerste lid, onder a, onder 3º, van de Wabo wordt toegepast (buitenplanse afwijking) € 6.353,60</text:p>
              <text:p text:style-name="al">2.3.3.4 - indien artikel 2.12, eerste lid, onder b, van de Wabo wordt toegepast (afwijking van exploitatieplan) € 307,50</text:p>
              <text:p text:style-name="al">2.3.3.5 -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07,50</text:p>
              <text:p text:style-name="al">2.3.3.6 -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van het op grond van onderdeel 2.3.1.1 verschuldigde bedrag € 307,50</text:p>
              <text:p text:style-name="al">2.3.3.7 - indien artikel 2.12, eerste lid, onder d, van de Wabo wordt toegepast (afwijking van voorbereidingsbesluit) € 307,50</text:p>
              <text:p text:style-name="al"/>
              <text:p text:style-name="al">2.3.4 Planologisch strijdig gebruik waarbij geen sprake is van een bouwactiviteit:</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als tevens sprake is van de in die onderdelen bedoelde activiteiten: </text:p>
              <text:p text:style-name="al">2.3.4.1 - indien artikel 2.12, eerste lid, onder a, onder 1º, van de Wabo wordt toegepast (binnenplanse afwijking) € 307,50</text:p>
              <text:p text:style-name="al">2.3.4.2 - indien artikel 2.12, eerste lid, onder a, onder 2º, van de Wabo wordt toegepast (buitenplanse kleine afwijking) € 307,50</text:p>
              <text:p text:style-name="al">2.3.4.3 - indien artikel 2.12, eerste lid, onder a, onder 3º, van de Wabo wordt toegepast (buitenplanse afwijking) € 6.353,60</text:p>
              <text:p text:style-name="al">2.3.4.4 - indien artikel 2.12, eerste lid, onder b, van de Wabo wordt toegepast (afwijking van exploitatieplan) € 307,50</text:p>
              <text:p text:style-name="al">2.3.4.5 -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07,50</text:p>
              <text:p text:style-name="al">2.3.4.6 -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07,50</text:p>
              <text:p text:style-name="al">2.3.4.7 - indien artikel 2.12, eerste lid, onder d, van de Wabo wordt toegepast (afwijking van voorbereidingsbesluit) € 307,50</text:p>
              <text:p text:style-name="al"/>
              <text:p text:style-name="al">2.3.5 In gebruik nemen of gebruiken bouwwerken in relatie tot brandveiligheid:</text:p>
              <text:p text:style-name="al">Indien de aanvraag om een omgevingsvergunning betrekking heeft op een activiteit als bedoeld in artikel 2.1, eerste lid, onder d, van de Wabo en zoals bedoeld in artikel 2.11.1 van het Gebruiksbesluit, bedraagt het tarief, onverminderd het bepaalde in de andere onderdelen van dit hoofdstuk, als tevens sprake is van de in die onderdelen bedoelde activiteiten: </text:p>
              <text:p text:style-name="al"/>
              <text:p text:style-name="al"/>
              <text:p text:style-name="al"/>
              <text:p text:style-name="al">2.3.5.1 ter zake van het in behandeling nemen van: </text:p>
              <text:p text:style-name="al">2.3.5.1.1 Gebouwen met een woonfunctie: </text:p>
              <text:p text:style-name="al">2.3.5.1.1.1 - Tehuizen € 1.222,15</text:p>
              <text:p text:style-name="al">2.3.5.1.1.2 - Kloosters/abdijen € 1.222,15</text:p>
              <text:p text:style-name="al">2.3.5.1.1.3 - Woongebouwen met inpandige gangen € 818,15</text:p>
              <text:p text:style-name="al">2.3.5.1.1.4 - Gevangenissen € 2.434,25</text:p>
              <text:p text:style-name="al">2.3.5.1.1.5 - Woningen niet zelfstandige bewoners € 818,15</text:p>
              <text:p text:style-name="al">2.3.5.1.1.6 - Woningen niet zelfredzame bewoners € 818,15</text:p>
              <text:p text:style-name="al">2.3.5.1.1.7 - Bejaardenoorden € 2.434,25</text:p>
              <text:p text:style-name="al">2.3.5.1.2 Gebouwen met een logiesfunctie: </text:p>
              <text:p text:style-name="al">2.3.5.1.2.1 Hotel: </text:p>
              <text:p text:style-name="al">2.3.5.1.2.1.1 - 10 tot en met 50 personen € 2.434,25</text:p>
              <text:p text:style-name="al">2.3.5.1.2.1.2 - meer dan 50 personen € 2.434,25</text:p>
              <text:p text:style-name="al">2.3.5.1.2.2  Pension/Nachtverblijf: </text:p>
              <text:p text:style-name="al">2.3.5.1.2.2.1 - 10 tot en met 50 personen € 1.626,05</text:p>
              <text:p text:style-name="al">2.3.5.1.2.2.2 - meer dan 50 personen € 2.434,25</text:p>
              <text:p text:style-name="al">2.3.5.1.2.3 Dagverblijf: </text:p>
              <text:p text:style-name="al">2.3.5.1.2.3.1 - 10 tot en met 50 personen € 818,15</text:p>
              <text:p text:style-name="al">2.3.5.1.2.3.2 - meer dan 50 personen € 1.626,05</text:p>
              <text:p text:style-name="al">2.3.5.1.2.4 Kampeerterrein/jachthaven: </text:p>
              <text:p text:style-name="al">2.3.5.1.2.4.1 - 10 tot en met 100 personen € 656,55</text:p>
              <text:p text:style-name="al">2.3.5.1.2.4.2. - meer dan 100 tot en met 250 personen € 979,70</text:p>
              <text:p text:style-name="al">2.3.5.1.2.4.2. - meer dan 250 personen € 1.302,90</text:p>
              <text:p text:style-name="al">2.3.5.1.3 Gebouwen met een onderwijsfunctie: </text:p>
              <text:p text:style-name="al">2.3.5.1.3.1 - Onderwijsinstellingen Leerlingen jonger dan 12 jaar € 818,15</text:p>
              <text:p text:style-name="al">2.3.5.1.3.2 - Onderwijsinstellingen Leerlingen ouder dan 12 jaar: </text:p>
              <text:p text:style-name="al">2.3.5.1.3.2.1 ▪ 50 tot en met 250 leerlingen € 818,15</text:p>
              <text:p text:style-name="al">2.3.5.1.3.2.2 ▪ 250 tot en met 500 leerlingen € 1.302,90</text:p>
              <text:p text:style-name="al">2.3.5.1.3.2.3 ▪ meer dan 500 leerlingen € 1.949,35</text:p>
              <text:p text:style-name="al">2.3.5.1.3.2.4 - Multifunctioneel schoolgebouw: </text:p>
              <text:p text:style-name="al"> ▪ 50 tot en met 250 personen € 818,15</text:p>
              <text:p text:style-name="al"> ▪ 250 tot en met 500 personen € 1.302,90</text:p>
              <text:p text:style-name="al"> ▪ meer dan 500 personen € 1.949,35</text:p>
              <text:p text:style-name="al">2.3.5.1.3.3 Kinderdagverblijf € 818,15</text:p>
              <text:p text:style-name="al">2.3.5.1.3.4 Peuterspeelzaal € 818,15</text:p>
              <text:p text:style-name="al">2.3.5.1.4 Gezondheidszorggebouwen: </text:p>
              <text:p text:style-name="al">2.3.5.1.4.1 - Gezondheidsdiensten € 818,15</text:p>
              <text:p text:style-name="al">2.3.5.1.4.2 - Klinieken (poli- psychiatrische.) € 2.434,25</text:p>
              <text:p text:style-name="al">2.3.5.1.4.3 - Ziekenhuizen € 8.089,95</text:p>
              <text:p text:style-name="al">2.3.5.1.4.4 - Verpleegtehuizen € 4.050,10</text:p>
              <text:p text:style-name="al">2.3.5.2 Indien de aanvraag om een vergunning als bedoeld in 2.3.5.1 wordt ingetrokken voordat hierop een beslissing is genomen of wordt geweigerd, wordt op verzoek de berekende leges met 50% verminderd. </text:p>
              <text:p text:style-name="al">2.3.5.3 Het tarief van een verklaring van overdracht van de gebruiksvergunning aan een nieuwe gebruiker bedraagt € 91,05</text:p>
              <text:p text:style-name="al"/>
              <text:p text:style-name="al">2.3.5.4 Administratieve en beheershandelingen:</text:p>
              <text:p text:style-name="al">Het vervangen en/of toevoegen van tekeningen € 76,55</text:p>
              <text:p text:style-name="al">2.3.6 Activiteiten met betrekking tot monumenten of beschermde stads- of dorpsgezichten</text:p>
              <text:p text:style-name="al">2.3.6.1 Als de aanvraag om een omgevingsvergunning betrekking heeft op een activiteit met betrekking tot een beschermd monument als bedoeld in artikel 2.1, eerste lid, onder f, van de Wabo, (rijksmonumenten) of op een activiteit als bedoeld in artikel 2.2, eerste lid, onder b, van de Wabo (provinciale en gemeentelijke monumenten) met betrekking tot een krachtens provinciale verordening of de Monumentenverordening Bernheze 2010 aangewezen monument, waarvoor op grond van die provinciale verordening of artikel 9 van die gemeentelijke verordening een vergunning of ontheffing is vereist, bedraagt het tarief, onverminderd het bepaalde in de andere onderdelen van dit hoofdstuk, als tevens sprake is van de in die onderdelen bedoelde activiteiten: </text:p>
              <text:p text:style-name="al">2.3.6.1.1 - voor het slopen, verstoren, verplaatsen of in enig opzicht wijzigen van een monument € 23,85</text:p>
              <text:p text:style-name="al">2.3.6.1.2 - voor het herstellen, gebruiken of laten gebruiken van een monument op een wijze waardoor het wordt ontsierd of in gevaar gebracht € 23,85</text:p>
              <text:p text:style-name="al">2.3.7 Sloopactiviteiten anders dan bij monumenten of in beschermd stads- of dorpsgezicht:</text:p>
              <text:p text:style-name="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als tevens sprake is van de in die onderdelen bedoelde activiteiten. € 87,40</text:p>
              <text:p text:style-name="al"/>
              <text:p text:style-name="al"/>
              <text:p text:style-name="al"/>
              <text:p text:style-name="al">2.3.7.1 Asbesthoudende materialen:</text:p>
              <text:p text:style-name="al">Onverminderd het bepaalde in onderdeel 2.3.7 en  onverminderd het bepaalde in de andere onderdelen van dit hoofdstuk, als tevens sprake is van de in die onderdelen bedoelde activiteiten, bedraagt het tarief, als de in die onderdelen bedoelde aanvraag betrekking heeft op een bouwwerk waarin asbest of een asbesthoudend product aanwezig is € 34,80</text:p>
              <text:p text:style-name="al"/>
              <text:p text:style-name="al">2.3.8 Aanleggen of veranderen weg:</text:p>
              <text:p text:style-name="al">Uitweg/inrit (vervallen) </text:p>
              <text:p text:style-name="al"/>
              <text:p text:style-name="al">2.3.9 Kappen:</text:p>
              <text:p text:style-name="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als tevens sprake is van de in die onderdelen bedoelde activiteiten: € 41,80</text:p>
              <text:p text:style-name="al"/>
              <text:p text:style-name="al">2.3.10 Handelsreclame:</text:p>
              <text:p text:style-name="al">- 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onderdeel 2.3.1.1 (bouwactiviteit), bedraagt het tarief, onverminderd het bepaalde in de andere onderdelen van dit hoofdstuk, als tevens sprake is van de in die onderdelen bedoelde activiteiten. € 68,20</text:p>
              <text:p text:style-name="al">2.3.10.1 - indien de activiteit bestaat uit het maken of voeren van die handelsreclame bedoeld in artikel 2.2, aanhef en eerste lid, onder h, van de Wabo. € 68,20</text:p>
              <text:p text:style-name="al">2.3.10.2 - indien de activiteit bestaat uit het als eigenaar, beperkt gerechtigde of gebruiker van een onroerende zaak toestaan of gedogen dat die handelsreclame aan de onroerende zaak wordt gemaakt of gevoerd, bedoeld in artikel 2.2, aanhef en eerste lid, onder i, van de Wabo.€ 68,20</text:p>
              <text:p text:style-name="al"/>
              <text:p text:style-name="al">2.3.11 Natura 2000-activiteiten:</text:p>
              <text:p text:style-name="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 nihil</text:p>
              <text:p text:style-name="al"/>
              <text:p text:style-name="al"/>
              <text:p text:style-name="al"/>
              <text:p text:style-name="al">2.3.12 Flora- en fauna-activiteiten (bescherming van soorten):</text:p>
              <text:p text:style-name="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 nihil </text:p>
              <text:p text:style-name="al"/>
              <text:p text:style-name="al">2.3.13 Andere activiteiten </text:p>
              <text:p text:style-name="al">Indien de aanvraag om een omgevingsvergunning betrekking heeft op het verrichten van een andere activiteit of handeling dan in de voorgaande onderdelen van dit hoofdstuk bedoeld en die activiteit of handeling: </text:p>
              <text:p text:style-name="al">2.3.13.1 -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als tevens sprake is van de in die onderdelen bedoelde activiteiten. € 85,25</text:p>
              <text:p text:style-name="al">2.3.13.2.1 - als het een gemeentelijke verordening betreft. € 85,25</text:p>
              <text:p text:style-name="al">2.3.13.2.2 - als het een provinciale of waterschapsverordening betreft. € 85,25</text:p>
              <text:p text:style-name="al"/>
              <text:p text:style-name="al">2.3.14 Omgevingsvergunning in twee fasen</text:p>
              <text:p text:style-name="al">Indien de aanvraag om een omgevingsvergunning op verzoek in twee fasen plaatsvindt, als bedoeld in artikel 2.5, eerste lid, van de Wabo, bedraagt het tarief, onverminderd het bepaalde in de andere onderdelen van dit hoofdstuk, als tevens sprake is van de in die onderdelen bedoelde activiteiten: </text:p>
              <text:p text:style-name="al"/>
              <text:p text:style-name="al">2.3.14.1 - voor het in behandeling nemen van de aanvraag voor een beschikking met betrekking tot de eerste fase: het bedrag dat voortvloeit uit toepassing van de tarieven in dit hoofdstuk voor de activiteiten waarop de aanvraag voor de eerste fase betrekking heeft, met uitzondering van de leges op grond van artikel 2.3.1.1.1. Deze bedragen in de eerste fase 40% van het legesbedrag. 40% van het legesbedrag</text:p>
              <text:p text:style-name="al">2.3.14.2 - voor het in behandeling nemen van de aanvraag voor een beschikking met betrekking tot de tweede fase: het bedrag dat voortvloeit uit toepassing van de tarieven in dit hoofdstuk voor de activiteiten waarop de aanvraag voor de tweede fase betrekking heeft, met uitzondering van de leges op grond van artikel 2.3.1.1.1. Deze bedragen in de tweede fase 60% van het legesbedrag. 60% van het legesbedrag</text:p>
              <text:p text:style-name="al"/>
              <text:p text:style-name="al">2.3.15 Beoordeling bodemrapport</text:p>
              <text:p text:style-name="al">Onverminderd het bepaalde in de andere onderdelen van dit hoofdstuk bedraagt het tarief, indien krachtens wettelijk voorschrift voor de in dat onderdeel bedoelde aanvraag een bodemrapport wordt beoordeeld: </text:p>
              <text:p text:style-name="al">2.3.15.1  - voor de beoordeling van een milieukundig bodemrapport € 85,25</text:p>
              <text:p text:style-name="al">2.3.15.2  - voor de beoordeling van een archeologisch bodemrapport € 153,25</text:p>
              <text:p text:style-name="al"/>
              <text:p text:style-name="al">2.3.16 Advies: </text:p>
              <text:p text:style-name="al">2.3.16.1 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de kosten die daarbij horen worden 1 op 1 doorberekend aan de aanvrager. </text:p>
              <text:p text:style-name="al"/>
              <text:p text:style-name="al">2.3.17 Verklaring van geen bedenkingen: </text:p>
              <text:p text:style-name="al">2.3.17.1 - Onverminderd het bepaalde in de voorgaande onderdelen van dit hoofdstuk bedraagt het tarief, indien een daartoe bij wet of algemene maatregel van bestuur aangewezen bestuursorgaan een verklaring van geen bedenkingen moet afgegeven voordat de omgevingsvergunning kan worden verleend als bedoeld in artikel 2.27, eerste lid, van de Wabo: </text:p>
              <text:p text:style-name="al">2.3.17.2 - indien de gemeenteraad een verklaring van geen bedenkingen moet afgeven    € 109,25 </text:p>
              <text:p text:style-name="al"/>
              <text:p text:style-name="al">2.3.17.3 -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al">In deze situatie wordt de aanvraag in behandeling genomen op de vijfde werkdag na de dag waarop de begroting aan de aanvrager ter kennis is gebracht, tenzij de aanvraag voor deze vijfde werkdag schriftelijk is ingetrokken. </text:p>
              <text:p text:style-name="al">2.3.17.4 - In afwijking van het bepaalde in artikel 2.3.17.3 bedragen de kosten voor het behandelen van een aanvraag tot afgifte van een Verklaring van Geen Bedenkingen (Vvgb) in het kader van de Wet Natuurbescherming (Wnb) door de provincie Noord-Brabant:  </text:p>
              <text:p text:style-name="al">2.3.17.4.1  aanvraag Gebiedsbescherming nieuw € 4.621,00</text:p>
              <text:p text:style-name="al">2.3.17.4.2  aanvraag wijziging Gebiedsbescherming  € 3.817,00</text:p>
              <text:p text:style-name="al">2.3.17.4.3  intrekken aanvraag Gebiedsbescherming € 2.511,00</text:p>
              <text:p text:style-name="al">2.3.17.4.4  aanvraag Soortenbescherming door burgers € 2.036,00</text:p>
              <text:p text:style-name="al">2.3.17.4.5  aanvraag Soortenbescherming infrastructureel en gebiedsgericht  </text:p>
              <text:p text:style-name="al">€ 6.286,00</text:p>
              <text:p text:style-name="al">2.3.17.4.6  aanvraag Soortenbescherming overige  € 4.599,00</text:p>
              <text:p text:style-name="al"/>
              <text:p text:style-name="al"/>
              <text:p text:style-name="al"/>
              <text:p text:style-name="al">Hoofdstuk 4: Vermindering</text:p>
              <text:p text:style-name="al"/>
              <text:p text:style-name="al">Nr. Omschrijving Bedrag</text:p>
              <text:p text:style-name="al">2.4.1 Indien de aanvraag om een omgevingsvergunning is voorafgegaan door een aanvraag om vooroverleg of beoordeling van een principeverzoek als bedoeld in hoofdstuk 2, waarop de eerstgenoemde aanvraag betrekking heeft, worden de ter zake van het vooroverleg of de beoordeling van een principeverzoek geheven leges in mindering gebracht op de leges voor het in behandeling nemen van de aanvraag om de omgevingsvergunning bedoeld in hoofdstuk 3. </text:p>
              <text:p text:style-name="al"/>
              <text:p text:style-name="al">2.4.2 Indien de aanvraag om een omgevingsvergunning betrekking heeft op meer dan vijf activiteiten, bestaat aanspraak op vermindering van leges, met uitzondering van het legesdeel in verband met adviezen of verklaringen van geen bedenkingen als bedoeld in onderdeel 2.3.16. De vermindering bedraagt: </text:p>
              <text:p text:style-name="al">2.4.2.1 - bij 5 tot 10 activiteiten is de vermindering van de voor die activiteiten verschuldigde leges 5%</text:p>
              <text:p text:style-name="al">2.4.2.2 - bij 10 tot 15 activiteiten is de vermindering van de voor die activiteiten verschuldigde leges 10%</text:p>
              <text:p text:style-name="al">2.4.2.3 - bij 15 of meer activiteiten is de vermindering van de voor die activiteiten verschuldigde leges 15%</text:p>
              <text:p text:style-name="al"/>
              <text:p text:style-name="al">Hoofdstuk 5: Teruggaaf </text:p>
              <text:p text:style-name="al">2.5.1 Teruggaaf als gevolg van intrekking aanvraag omgevingsvergunning voor bouw-, aanleg- of sloopactiviteiten:</text:p>
              <text:p text:style-name="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ext:p text:style-name="al">2.5.1.1 - indien de aanvraag wordt ingetrokken voordat de omgevingsvergunning wordt verleend. De teruggaaf, van de op grond van die onderdelen voor de betreffende activiteit verschuldigde leges, bedraagt 20%</text:p>
              <text:p text:style-name="al"/>
              <text:p text:style-name="al">2.5.2 Teruggaaf als gevolg van intrekking verleende omgevingsvergunning voor bouw-, aanleg- of sloopactiviteiten:</text:p>
              <text:p text:style-name="al">-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8 maanden na verlening van de vergunning en van de vergunning geen gebruik is gemaakt. De teruggaaf, van de op grond van die onderdelen voor de betreffende activiteit verschuldigde leges, bedraagt 10%</text:p>
              <text:p text:style-name="al"/>
              <text:p text:style-name="al">2.5.3  Teruggaaf als gevolg van het weigeren van een omgevingsvergunning voor bouw-, aanleg- of sloopactiviteiten </text:p>
              <text:p text:style-name="al">2.5.3.1 - Als de gemeente een omgevingsvergunning voor een project dat geheel of gedeeltelijk bestaat uit  bouw-, aanleg- of sloopactiviteiten als bedoeld in de onderdelen 2.3.1, 2.3.2, 2.3.6 of 2.3.7 weigert, bestaat aanspraak op teruggaaf van een deel van de leges. De teruggaaf, van de op grond van die onderdelen voor de betreffende activiteit verschuldigde leges, bedraagt 10%</text:p>
              <text:p text:style-name="al">2.5.3.2 Onder een weigering bedoeld in onderdeel 2.5.3.1 wordt mede verstaan een vernietiging van de beschikking waarbij de vergunning is verleend bij rechterlijke uitspraak. </text:p>
              <text:p text:style-name="al"/>
              <text:p text:style-name="al">2.5.4 Minimumbedrag voor teruggaaf</text:p>
              <text:p text:style-name="al">Een bedrag minder dan € 10,- wordt niet teruggegeven. </text:p>
              <text:p text:style-name="al"/>
              <text:p text:style-name="al">2.5.5 Geen teruggaaf legesdeel advies of verklaring van geen bedenkingen</text:p>
              <text:p text:style-name="al">Van de leges verschuldigd op grond van onderdeel 2.3.16 wordt geen teruggaaf verleend. </text:p>
              <text:p text:style-name="al"/>
              <text:p text:style-name="al">2.5.6 Overdragen vergunning</text:p>
              <text:p text:style-name="al">Het tarief ter zake van het in behandeling nemen van een aanvraag tot het overschrijven van een verleende omgevingsvergunning, als bedoeld in artikel 10.3 van de Bouwverordening, bedraagt € 91,05</text:p>
              <text:p text:style-name="al"/>
              <text:p text:style-name="al">Hoofdstuk 6: Intrekking omgevingsvergunning </text:p>
              <text:p text:style-name="al">2.6 Het tarief bedraagt voor het in behandeling nemen van een aanvraag tot gehele of gedeeltelijke intrekking van een omgevingsvergunning als bedoeld in artikel 2.33, tweede lid, onder b, van de Wabo, tenzij onderdeel 2.5.2 van toepassing is. € 85,25</text:p>
              <text:p text:style-name="al"/>
              <text:p text:style-name="al">Hoofdstuk 7: Wijziging omgevingsvergunning als gevolg van wijziging project </text:p>
              <text:p text:style-name="al">2.7 Het tarief bedraagt voor het in behandeling nemen van een aanvraag tot wijziging van een omgevingsvergunning als gevolg van een, naar de omstandigheden beoordeeld, geringe wijziging in het project.</text:p>
              <text:p text:style-name="al">Dit bedrag wordt ook in rekening gebracht voor het vervangen en / of toevoegen van tekeningen die deel uitmaken van een verleende omgevingsvergunning.</text:p>
              <text:p text:style-name="al">Dit artikel is niet van toepassing indien de wijziging zodanig is dat in feite van een nieuw bouwplan dient te worden gesproken. € 76,55</text:p>
              <text:p text:style-name="al"/>
              <text:p text:style-name="al">Hoofdstuk 8: Bestemmingswijzigingen zonder activiteiten </text:p>
              <text:p text:style-name="al">2.8.1 Het tarief bedraagt voor het in behandeling nemen van een aanvraag tot het vaststellen van een bestemmingsplan als bedoeld in artikel 3.1, eerste lid, van de Wet ruimtelijke ordening € 6.353,60</text:p>
              <text:p text:style-name="al">2.8.2 Het tarief bedraagt voor het in behandeling nemen van een aanvraag tot het wijzigen van een bestemmingsplan als bedoeld in artikel 3.6, eerste lid, onder a, van de Wet ruimtelijke ordening € 3.826,95</text:p>
              <text:p text:style-name="al"/>
              <text:p text:style-name="al">Hoofdstuk 9: In deze titel niet benoemde beschikking </text:p>
              <text:p text:style-name="al">2.9 Het tarief bedraagt voor het in behandeling nemen van een aanvraag om een andere, in deze titel niet benoemde beschikking € 85,25</text:p>
              <text:p text:style-name="al"/>
              <text:p text:style-name="al">vastgesteld door de raad van de gemeente Bernheze in zijn openbare vergadering van </text:p>
              <text:p text:style-name="al">12 december 2019.</text:p>
              <text:p text:style-name="al"/>
              <text:p text:style-name="al"/>
              <text:p text:style-name="al"/>
              <text:section text:name="table_id1-3-2-2-1-2-260" text:style-name="table">
                <text:p text:style-name="table_top"/>
                <table:table table:style-name="tgroup">
                  <table:table-column table:style-name="id1-3-2-2-1-2-260-1-1"/>
                  <table:table-column table:style-name="id1-3-2-2-1-2-26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text:span>
            </text:p>
              <text:p text:style-name="al">ROEB-lijst 2020: overzicht bouwkosten ten behoeve van berekeningen voor de bouwlegestoets (1394445)</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De raad van de gemeente Bernheze besluit, op basis van het bijbehorende voorstel van</text:p>
            <text:p text:style-name="al">burgemeester en wethouders van 5 november 2019:</text:p>
            <text:p text:style-name="al"/>
            <text:p text:style-name="al">gelet op de artikelen 156, eerste en tweede lid, aanhef en onderdeel h, en 229, eerste lid, aanhef en onderdeel b, van de Gemeentewet;</text:p>
            <text:p text:style-name="al"/>
            <text:p text:style-name="al">vast te stellen de volgende verordening:</text:p>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1:</text:span> Definities</text:p>
            <text:p text:style-name="al"/>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p text:style-name="al"/>
            <text:p text:style-name="al"/>
            <text:p text:style-name="al"/>
          </text:section>
          <text:section text:name="artikel_id1-3-2-2-4" text:style-name="artikel">
            <text:p text:style-name="artikel_kop_titel"><text:span text:style-name="artikel_kop_label">Artikel</text:span> <text:span text:style-name="artikel_kop_nr">2:</text:span> Belastbaar feit</text:p>
            <text:p text:style-name="al">Onder de naam ‘Leges Omgevingsvergunning’ worden rechten geheven voor het genot van door of vanwege het gemeentebestuur verstrekte diensten. Een en ander zoals genoemd in deze verordening en de daarbij behorende tarieventabel.</text:p>
            <text:p text:style-name="al"/>
          </text:section>
          <text:section text:name="artikel_id1-3-2-2-5" text:style-name="artikel">
            <text:p text:style-name="artikel_kop_titel"><text:span text:style-name="artikel_kop_label">Artikel</text:span> <text:span text:style-name="artikel_kop_nr">3:</text:span> Belastingplicht</text:p>
            <text:p text:style-name="al">Belastingplichtig is de aanvrager van de dienst als bedoeld in artikel 2, dan wel degene ten behoeve van wie de dienst is verleend of de handelingen zijn verricht.</text:p>
            <text:p text:style-name="al"/>
          </text:section>
          <text:section text:name="artikel_id1-3-2-2-6" text:style-name="artikel">
            <text:p text:style-name="artikel_kop_titel"><text:span text:style-name="artikel_kop_label">Artikel</text:span> <text:span text:style-name="artikel_kop_nr">4:</text:span> Vrijstellingen</text:p>
            <text:p text:style-name="al">Leges omgevingsvergunning worden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section>
          <text:section text:name="artikel_id1-3-2-2-7" text:style-name="artikel">
            <text:p text:style-name="artikel_kop_titel"><text:span text:style-name="artikel_kop_label">Artikel</text:span> <text:span text:style-name="artikel_kop_nr">5:</text:span> Maatstaven van heffing en tarieven</text:p>
            <text:p text:style-name="al">De leges omgevingsvergunning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omgevingsvergunning wordt een gedeelte van een in de tarieventabel genoemde eenheid als een volle eenheid aangemerkt.</text:p>
            <text:p text:style-name="al"/>
            <text:p text:style-name="al"/>
            <text:p text:style-name="al"/>
          </text:section>
          <text:section text:name="artikel_id1-3-2-2-8" text:style-name="artikel">
            <text:p text:style-name="artikel_kop_titel"><text:span text:style-name="artikel_kop_label">Artikel</text:span> <text:span text:style-name="artikel_kop_nr">6:</text:span> Wijze van heffing</text:p>
            <text:p text:style-name="al">De leges omgevingsvergunning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omgevingsvergunning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30 dagen na de dagtekening van de kennisgeving.</text:p>
            <text:p text:style-name="al">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omgevingsvergunning wordt geen kwijtschelding verleend.</text:p>
          </text:section>
          <text:section text:name="artikel_id1-3-2-2-11" text:style-name="artikel">
            <text:p text:style-name="artikel_kop_titel"><text:span text:style-name="artikel_kop_label"/> <text:span text:style-name="artikel_kop_nr"/>  Artikel 9: Teruggaaf</text:p>
            <text:p text:style-name="al">Gehele of gedeeltelijke teruggaaf van leges omgevingsvergunning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van zuiver redactionele aard zijn. 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1:</text:span> Overgangsbepaling, inwerkingtreding en citeertitel</text:p>
            <text:p text:style-name="al">De ‘Legesverordening Omgevingsvergunning Bernheze 2019’ van 13 december 2018, wordt ingetrokken met ingang van de in het vierde lid genoemde datum van ingang van de heffing, met dien verstande dat zij van toepassing blijven op de belastbare feiten die zich voor die datum hebben voorgedaan.</text:p>
            <text:p text:style-name="al">Als de datum van inwerkingtreding van deze verordening ligt na de in lid 4 opgenomen datum van ingang van de heffing, blijft de in het eerste lid genoemde verordening gelden voor de in de tussenliggende periode plaatsvindende belastbare feiten voor zover de heffing van de leges hiervoor in die periode plaatsvindt.</text:p>
            <text:p text:style-name="al">Deze verordening treedt in werking op 1 januari 2020.</text:p>
            <text:p text:style-name="al">De datum van ingang van de heffing is 1 januari 2020.</text:p>
            <text:p text:style-name="al">Deze verordening wordt aangehaald als ‘Legesverordening Omgevingsvergunning Bernheze 2020’.</text:p>
            <text:p text:style-name="al"/>
            <text:p text:style-name="al">
            <text:span text:style-name="nadrukvet">TITEL 2 DIENSTVERLENING VALLEND ONDER FYSIEKE LEEFOMGEVING/ OMGEVINGSVERGUNNING</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156 van de Gemeentewet]|[1.0:c:BWBR0005416&amp;artikel=156&amp;g=2019-01-01</meta:user-defined>
    <meta:user-defined meta:name="DCTERMS.abstract">Verordening Leges Omgevingsvergunning 2020</meta:user-defined>
    <meta:user-defined meta:name="DCTERMS.alternative">Legesomgevingsvergunning Bernheze 2020</meta:user-defined>
    <dc:language>nl</dc:language>
    <meta:user-defined meta:name="OVERHEID.Gemeente/DC.spatial">Bernheze</meta:user-defined>
    <meta:user-defined meta:name="DC.title">VERORDENING OP DE HEFFING EN DE INVORDERING VAN LEGES OMGEVINGSVERGUNNING BERNHEZE 2020</meta:user-defined>
    <meta:user-defined meta:name="DCTERMS.W3CDTF/DCTERMS.available">2020-01-02</meta:user-defined>
    <meta:user-defined meta:name="DCTERMS.W3CDTF/OVERHEIDop.jaargang">2020</meta:user-defined>
    <meta:user-defined meta:name="OVERHEIDop.externeBijlage">Roeblijst 2020|exb-2020-50</meta:user-defined>
    <meta:user-defined meta:name="OVERHEIDop.publicationIssue">202</meta:user-defined>
    <meta:user-defined meta:name="OVERHEIDop.betreftRegeling">CVDR633246_1</meta:user-defined>
    <meta:user-defined meta:name="xs:date/OVERHEIDop.startdatum">2020-01-01</meta:user-defined>
    <meta:user-defined meta:name="OVERHEIDop.GmbID/DC.identifier">gmb-2020-202</meta:user-defined>
    <meta:user-defined meta:name="OVERHEIDop.versieInformatie"/>
  </office:meta>
</office:document-meta>
</file>