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inio 1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54 </text:p>
            <text:p text:style-name="common-al">Datum ontvangst : 24 juli 2020</text:p>
            <text:p text:style-name="common-al">Activiteiten  : plaatsen dakopbouw</text:p>
            <text:p text:style-name="common-al">Plaatselijk bekend : 3224GE de Brinio 18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19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896 427002</meta:user-defined>
    <meta:user-defined meta:name="DC.title">Aanvraag omgevingsvergunning De Brinio 18 te Hellevoetsluis</meta:user-defined>
    <meta:user-defined meta:name="OVERHEID.PostcodeHuisnummer/OVERHEIDop.postcodeHuisnummer">3224GE 18</meta:user-defined>
    <meta:user-defined meta:name="OVERHEIDop.straatnaam">de Brinio</meta:user-defined>
    <meta:user-defined meta:name="OVERHEIDop.woonplaats">Hellevoetslui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77</meta:user-defined>
    <meta:user-defined meta:name="OVERHEIDop.GmbID/DC.identifier">gmb-2020-201977</meta:user-defined>
    <meta:user-defined meta:name="OVERHEIDop.versieInformatie"/>
  </office:meta>
</office:document-meta>
</file>