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1">
      <style:table-column-properties style:rel-column-width="10*"/>
    </style:style>
    <style:style style:family="table-column" style:parent-style-name="colspec" style:name="id1-3-2-2-3-4-3-1-2">
      <style:table-column-properties style:rel-column-width="42*"/>
    </style:style>
    <style:style style:family="table-column" style:parent-style-name="colspec" style:name="id1-3-2-2-3-4-3-1-3">
      <style:table-column-properties style:rel-column-width="37*"/>
    </style: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mateurkunst, Evenementen en Culturele Initiatiev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en "Jeugd en Wmo gemeente Dordrecht", "Amateurkunst, Evenementen en Culturele Initiatieven gemeente Dordrecht", "Beeldend Kunstenaars en Vormgevers gemeente Dordrecht";</text:p>
            <text:p text:style-name="al"/>
            <text:p text:style-name="al">overwegende dat de gemeenteraad de Cultuurnota 2020 – 2024: De kracht van cultuur, voor en door iedere Dordtenaar op 26 mei 2020 heeft vastgesteld;</text:p>
            <text:p text:style-name="al"/>
            <text:p text:style-name="al">gelet op de bepalingen in titel 4.2. van de Algemene wet bestuursrecht en artikel 4 van de Algemene subsidieverordening Dordrecht; </text:p>
            <text:p text:style-name="al"/>
            <text:p text:style-name="al">B E S L U I T :</text:p>
            <text:p text:style-name="al"/>
            <text:p text:style-name="al">vast te stellen de navolgende</text:p>
            <text:p text:style-name="al">Subsidieregeling Amateurkunst, Evenementen en Culturele Initiatieven gemeente Dordrecht</text:p>
            <text:p text:style-name="al"/>
          </text:section>
        </text:section>
        <text:section text:name="regeling-tekst_id1-3-2-2" text:style-name="regeling-tekst">
          <text:section text:name="hoofdstuk_id1-3-2-2-1" text:style-name="hoofdstuk">
            <text:p text:style-name="artikel_kop_titel"><text:span text:style-name="label"> HOOFDSTUK 1 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mateurkunst: het actief beoefenen van kunst zonder daarmee in de eerste plaats in het levensonderhoud te willen voorzien. Amateurkunst omvat de volgende disciplines: (instrumentele) muziek, zang, (volks)dans, theater, beeldende kunst (waaronder fotografie) en media, literatuur of een combinatie daarvan. </text:p>
                </text:list-item>
                <text:list-item text:style-override="id1-3-2-2-1-2-3-2">
                  <text:number>b.</text:number>
                  <text:p text:style-name="al">Asv: de Algemene subsidieverordening Dordrecht.</text:p>
                </text:list-item>
                <text:list-item text:style-override="id1-3-2-2-1-2-3-3">
                  <text:number>c.</text:number>
                  <text:p text:style-name="al">Categorie: de vier van elkaar te onderscheiden categorieën van evenementen aan de hand van de in artikel 6 lid 1 neergelegde criteria. Er zijn A+-, A,-, B- en C evenementen. </text:p>
                </text:list-item>
                <text:list-item text:style-override="id1-3-2-2-1-2-3-4">
                  <text:number>d.</text:number>
                  <text:p text:style-name="al">College: het college van burgemeester en wethouders.</text:p>
                </text:list-item>
                <text:list-item text:style-override="id1-3-2-2-1-2-3-5">
                  <text:number>e.</text:number>
                  <text:p text:style-name="al">Cultureel initiatief: een project of activiteit binnen de gemeente Dordrecht, waarbij kunst en cultuur een centrale rol spelen en één of meerdere disciplines uit de Dordtse cultuurtaart centraal staan. De Dordtse cultuurtaart zoals genoemd in de nota 'De kracht van cultuur, voor en door iedere Dordtenaar', bestaat uit de volgende disciplines: Muziek, Theater &amp; Dans, Beeldende Kunst en Vormgeving, Erfgoed, Letteren, Cultuureducatie en Audiovisuele sector. </text:p>
                </text:list-item>
                <text:list-item text:style-override="id1-3-2-2-1-2-3-6">
                  <text:number>f.</text:number>
                  <text:p text:style-name="al">Evenement: het begrip evenement zoals gedefinieerd in artikel 2:24 van de Algemene plaatselijke verordening Dordrecht. </text:p>
                </text:list-item>
                <text:list-item text:style-override="id1-3-2-2-1-2-3-7">
                  <text:number>g.</text:number>
                  <text:p text:style-name="al">Instelling: een vereniging of stichting gevestigd in Dordrecht die zich ten doel stelt om zonder winstoogmerk activiteiten te ontplooien op het gebied van amateurkunst.</text:p>
                </text:list-item>
                <text:list-item text:style-override="id1-3-2-2-1-2-3-8">
                  <text:number>h.</text:number>
                  <text:p text:style-name="al">Presentatieactiviteit: een voor publiek toegankelijke activiteit op het gebied van amateurkunst. </text:p>
                </text:list-item>
              </text:list>
              <text:p text:style-name="al"/>
            </text:section>
            <text:section text:name="artikel_id1-3-2-2-1-3" text:style-name="artikel">
              <text:p text:style-name="artikel_kop_titel"><text:span text:style-name="artikel_kop_label">Artikel</text:span> <text:span text:style-name="artikel_kop_nr">2</text:span> Doelstellingen en reikwijdte</text:p>
              <text:list text:style-name="id1-3-2-2-1-3-2">
                <text:list-item text:style-override="id1-3-2-2-1-3-2-1">
                  <text:number>1.</text:number>
                  <text:p text:style-name="al">Met deze regeling geeft het college van burgemeester en wethouders invulling aan het cultuurbeleid en het evenementenbeleid.</text:p>
                </text:list-item>
                <text:list-item text:style-override="id1-3-2-2-1-3-2-2">
                  <text:number>2.</text:number>
                  <text:p text:style-name="al">Op grond van deze subsidieregeling kan het college subsidie verstrekken voor het tekort op de begroting bij het organiseren en uitvoeren van evenementen die een bijdrage leveren aan de levendigheid en de aantrekkelijkheid van Dordrecht.</text:p>
                </text:list-item>
                <text:list-item text:style-override="id1-3-2-2-1-3-2-3">
                  <text:number>3.</text:number>
                  <text:p text:style-name="al">Op grond van deze subsidieregeling kan het college subsidie verstrekken voor het tekort op de begroting van een instelling bij het uitvoeren van presentatieactiviteiten op het gebied van amateurkunst met als doel de culturele programmering in Dordrecht te bevorderen en de beoefening van amateurkunst in de stad te stimuleren.</text:p>
                </text:list-item>
                <text:list-item text:style-override="id1-3-2-2-1-3-2-4">
                  <text:number>4.</text:number>
                  <text:p text:style-name="al">Op grond van deze subsidieregeling kan het college subsidie verstrekken voor het tekort op de begroting bij het organiseren en uitvoeren van culturele initiatieven die een bijdrage leveren aan een divers cultureel aanbod in Dordrecht. </text:p>
                </text:list-item>
                <text:list-item text:style-override="id1-3-2-2-1-3-2-5">
                  <text:number>5.</text:number>
                  <text:p text:style-name="al">Special-status: voor aanvragen die worden gedaan op basis van hoofdstuk 3 van deze subsidieregeling geldt dat deze worden geweigerd, indien er sprake is van evenementen die in het beleid zijn aangemerkt met een 'special-statu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S</text:p>
            <text:section text:name="artikel_id1-3-2-2-2-2" text:style-name="artikel">
              <text:p text:style-name="artikel_kop_titel"><text:span text:style-name="artikel_kop_label">Artikel</text:span> <text:span text:style-name="artikel_kop_nr">3</text:span> Subsidieplafond en deelplafonds</text:p>
              <text:list text:style-name="id1-3-2-2-2-2-2">
                <text:list-item text:style-override="id1-3-2-2-2-2-2-1">
                  <text:number>1.</text:number>
                  <text:p text:style-name="al">Het college kan jaarlijks voor 1 augustus voorafgaand aan het daarop volgende kalenderjaar voor deze regeling drie subsidieplafonds vaststellen voor de op grond van deze regeling te verlenen subsidies, onder voorbehoud van verstrekking van de bijbehorende middelen door de raad. </text:p>
                </text:list-item>
                <text:list-item text:style-override="id1-3-2-2-2-2-2-2">
                  <text:number>2.</text:number>
                  <text:p text:style-name="al"> Het college kan deelplafonds vaststellen voor de twee halfjaarlijkse aanvraagrondes die per kalenderjaar voor de subsidieverstrekking ten behoeve van Evenementen, Amateurkunst en Culturele Initiatieven worden opengesteld.</text:p>
                </text:list-item>
                <text:list-item text:style-override="id1-3-2-2-2-2-2-3">
                  <text:number>3.</text:number>
                  <text:p text:style-name="al"> Het college kan binnen de deelplafonds voor de twee halfjaarlijkse aanvraagrondes voor Evenementen ook deelplafonds vaststellen voor het per Categorie A+, A, B, C maximaal beschikbare subsidiebudget.</text:p>
                </text:list-item>
                <text:list-item text:style-override="id1-3-2-2-2-2-2-4">
                  <text:number>4.</text:number>
                  <text:p text:style-name="al"> Bij het vaststellen en bekendmaken van het subsidieplafond en de deelplafonds kan het college ook het maximale bedrag vaststellen dat per categorie evenement, naar aanleiding van een aanvraag als subsidie, kan worden verstrekt. </text:p>
                </text:list-item>
                <text:list-item text:style-override="id1-3-2-2-2-2-2-5">
                  <text:number>5.</text:number>
                  <text:p text:style-name="al"> Besluiten als bedoeld in het eerste tot en met vierde lid, worden bekend gemaakt via publicatie in het digitale Gemeenteblad. </text:p>
                </text:list-item>
              </text:list>
            </text:section>
            <text:p text:style-name="hoofdstuk_bottom"/>
          </text:section>
          <text:section text:name="hoofdstuk_id1-3-2-2-3" text:style-name="hoofdstuk">
            <text:p text:style-name="hoofdstuk_kop"><text:span text:style-name="label">HOOFDSTUK</text:span> <text:span text:style-name="nr">3</text:span> EVENEMENTENSUBSIDIES</text:p>
            <text:section text:name="artikel_id1-3-2-2-3-2" text:style-name="artikel">
              <text:p text:style-name="artikel_kop_titel"><text:span text:style-name="artikel_kop_label">Artikel</text:span> <text:span text:style-name="artikel_kop_nr">4</text:span> Subsidieaanvraag</text:p>
              <text:list text:style-name="id1-3-2-2-3-2-2">
                <text:list-item text:style-override="id1-3-2-2-3-2-2-1">
                  <text:number>1.</text:number>
                  <text:p text:style-name="al">Een aanvraag voor een subsidie voor een evenement dat wordt georganiseerd in het eerste halfjaar van het kalenderjaar wordt ingediend uiterlijk op 1 oktober van het daaraan voorafgaande kalenderjaar.</text:p>
                </text:list-item>
                <text:list-item text:style-override="id1-3-2-2-3-2-2-2">
                  <text:number>2.</text:number>
                  <text:p text:style-name="al">Een aanvraag voor eensubsidie voor een evenement dat wordt georganiseerd in het tweede halfjaar van het kalenderjaar wordt ingediend uiterlijk op 1 april van het desbetreffende kalenderjaar.</text:p>
                </text:list-item>
                <text:list-item text:style-override="id1-3-2-2-3-2-2-3">
                  <text:number>3.</text:number>
                  <text:p text:style-name="al">Aanvragen die niet binnen de termijnen van lid 1 en 2 zijn ingediend, worden afgewezen.</text:p>
                </text:list-item>
                <text:list-item text:style-override="id1-3-2-2-3-2-2-4">
                  <text:number>4.</text:number>
                  <text:p text:style-name="al">De aanvraag wordt ingediend middels het door het college beschikbaar gestelde aanvraagformulier.</text:p>
                </text:list-item>
                <text:list-item text:style-override="id1-3-2-2-3-2-2-5">
                  <text:number>5.</text:number>
                  <text:p text:style-name="al">Alvorens een beslissing te nemen, wint het college advies ina een daarvoor ingestelde adviescommissie.</text:p>
                </text:list-item>
              </text:list>
              <text:p text:style-name="al"/>
            </text:section>
            <text:section text:name="artikel_id1-3-2-2-3-3" text:style-name="artikel">
              <text:p text:style-name="artikel_kop_titel"><text:span text:style-name="artikel_kop_label">Artikel</text:span> <text:span text:style-name="artikel_kop_nr">5</text:span> Beoordeling van de aanvraag evenementen</text:p>
              <text:list text:style-name="id1-3-2-2-3-3-2">
                <text:list-item text:style-override="id1-3-2-2-3-3-2-1">
                  <text:number>1.</text:number>
                  <text:p text:style-name="al">Ten behoeve van de indeling in één van de categorieën, wordt de aanvraag door de adviescommissie beoordeeld aan de hand van de volgende criteria:</text:p>
                  <text:list text:style-name="id1-3-2-2-3-3-2-1-3">
                    <text:list-item text:style-override="id1-3-2-2-3-3-2-1-3-1">
                      <text:number>a.</text:number>
                      <text:p text:style-name="al">geschatte bezoekersaantallen;</text:p>
                    </text:list-item>
                    <text:list-item text:style-override="id1-3-2-2-3-3-2-1-3-2">
                      <text:number>b.</text:number>
                      <text:p text:style-name="al">geschatte economische spin-off;</text:p>
                    </text:list-item>
                    <text:list-item text:style-override="id1-3-2-2-3-3-2-1-3-3">
                      <text:number>c.</text:number>
                      <text:p text:style-name="al">bijdrage aan het imago van de stad, doordat de activiteit is gericht op de geschiedenis van Dordrecht en/of op water en/of op natuur (inclusief Hollandse Biesbosch) en/of op cultuur;</text:p>
                    </text:list-item>
                    <text:list-item text:style-override="id1-3-2-2-3-3-2-1-3-4">
                      <text:number>d.</text:number>
                      <text:p text:style-name="al">de mate waarin het evenement vernieuwend is naar opzet en/of inhoud, waarbij acht geslagen wordt op onder meer: kwaliteit, groeiambitie, originaliteit, gebruik van nieuwe middelen, benutting van mogelijkheden tot maatschappelijk verantwoord ondernemen, duurzaamheid en de mate waarin het evenement aansprekend is voor nieuwe doelgroepen;</text:p>
                    </text:list-item>
                    <text:list-item text:style-override="id1-3-2-2-3-3-2-1-3-5">
                      <text:number>e.</text:number>
                      <text:p text:style-name="al">de mate waarin het evenement bijdraagt aan de doelstellingen van het actuele en laatst bekendgemaakte gemeentelijk evenementenbeleid en aan het streven van de gemeente om een evenwichtig aanbod aan evenementen te ondersteunen, naar soort, doelgroepen, uitstraling en een voldoende spreiding naar tijd en plaats;</text:p>
                    </text:list-item>
                    <text:list-item text:style-override="id1-3-2-2-3-3-2-1-3-6">
                      <text:number>f.</text:number>
                      <text:p text:style-name="al">de mate waarin bij realisatie van de activiteiten wordt gezocht naar mogelijkheden om samen te werken met marktpartijen en de betrokkenheid van verschillende lokale organisaties en vrijwilligers te vergroten;</text:p>
                    </text:list-item>
                    <text:list-item text:style-override="id1-3-2-2-3-3-2-1-3-7">
                      <text:number>g.</text:number>
                      <text:p text:style-name="al">de bereikbaarheid, toegankelijkheid en bruikbaarheid van de locatie van het evenement voor mensen met een fysieke beperking;</text:p>
                    </text:list-item>
                    <text:list-item text:style-override="id1-3-2-2-3-3-2-1-3-8">
                      <text:number>h.</text:number>
                      <text:p text:style-name="al">bij sportevenementen wordt aanvullend beoordeeld de mate waarin het evenement aantoonbaar en in voldoende mate bijdraagt aan de doelstellingen van het vastgestelde en bekendgemaakte sportbeleid.</text:p>
                    </text:list-item>
                  </text:list>
                </text:list-item>
                <text:list-item text:style-override="id1-3-2-2-3-3-2-2">
                  <text:number>2.</text:number>
                  <text:p text:style-name="al">Het evenement kan uitsluitend plaatsvinden binnen de gemeentegrenzen van de gemeente Dordrecht. </text:p>
                </text:list-item>
                <text:list-item text:style-override="id1-3-2-2-3-3-2-3">
                  <text:number>3.</text:number>
                  <text:p text:style-name="al">Aanvragen die voldoen aan de in lid 1 bedoelde subsidievereisten worden door de adviescommissie beoordeeld. Op basis van het advies en de eventuele rangschikking van de adviescommissie neemt het college een besluit. </text:p>
                </text:list-item>
              </text:list>
              <text:p text:style-name="al"/>
            </text:section>
            <text:section text:name="artikel_id1-3-2-2-3-4" text:style-name="artikel">
              <text:p text:style-name="artikel_kop_titel"><text:span text:style-name="artikel_kop_label">Artikel</text:span> <text:span text:style-name="artikel_kop_nr">6</text:span> Hoogte van de subsidie</text:p>
              <text:list text:style-name="id1-3-2-2-3-4-2">
                <text:list-item text:style-override="id1-3-2-2-3-4-2-1">
                  <text:number>1.</text:number>
                  <text:p text:style-name="al">De maximale hoogte van de subsidie wordt bepaald op basis van de indeling in categorieën. </text:p>
                </text:list-item>
              </text:list>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Maximale hoogte van het subsidiebedr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heeft een landelijke uitstraling en aantrekkingskracht.</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heeft regionale en bovenregionale uitstraling en aantrekkingskrach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heeft lokale uitstraling en aantrekkingskrach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heeft een beperkte lokale reikwijdte en een maatschappelijke betekenis. </text:p>
                    </table:table-cell>
                    <table:table-cell table:style-name="entry" table:number-rows-spanned="1" table:number-columns-spanned="1">
                      <text:p text:style-name="table_al">€ 1.500,- </text:p>
                    </table:table-cell>
                  </table:table-row>
                </table:table>
                <text:p text:style-name="table_bottom"/>
              </text:section>
              <text:list text:style-name="id1-3-2-2-3-4-4">
                <text:list-item text:style-override="id1-3-2-2-3-4-4-1">
                  <text:number>2.</text:number>
                  <text:p text:style-name="al">De hoogte van de subsidie wordt bepaald op basis van de volgende criteria:</text:p>
                  <text:list text:style-name="id1-3-2-2-3-4-4-1-3">
                    <text:list-item text:style-override="id1-3-2-2-3-4-4-1-3-1">
                      <text:number>a.</text:number>
                      <text:p text:style-name="al">Het maximale subsidiepercentage bedraagt 50 van de totale uitvoeringskosten van de activiteiten, onverminderd het bepaalde in het vorige lid. </text:p>
                    </text:list-item>
                    <text:list-item text:style-override="id1-3-2-2-3-4-4-1-3-2">
                      <text:number>b.</text:number>
                      <text:p text:style-name="al">Beoordelingscriteria, zoals vermeld in artikel 5 van deze regeling. </text:p>
                    </text:list-item>
                    <text:list-item text:style-override="id1-3-2-2-3-4-4-1-3-3">
                      <text:number>c.</text:number>
                      <text:p text:style-name="al">Een begroting van de uitvoeringskosten van de activiteiten. </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AMATEURKUNSTSUBSIDIES</text:p>
            <text:section text:name="artikel_id1-3-2-2-4-2" text:style-name="artikel">
              <text:p text:style-name="artikel_kop_titel"><text:span text:style-name="artikel_kop_label">Artikel</text:span> <text:span text:style-name="artikel_kop_nr">7</text:span> Subsidieaanvraag</text:p>
              <text:list text:style-name="id1-3-2-2-4-2-2">
                <text:list-item text:style-override="id1-3-2-2-4-2-2-1">
                  <text:number>1.</text:number>
                  <text:p text:style-name="al">Een aanvraag van een instelling voor een subsidie voor een presentatieactiviteit die wordt uitgevoerd in het eerste halfjaar van het kalenderjaar wordt ingediend uiterlijk op 1 oktober van het daaraan voorafgaande kalenderjaar.</text:p>
                </text:list-item>
                <text:list-item text:style-override="id1-3-2-2-4-2-2-2">
                  <text:number>2.</text:number>
                  <text:p text:style-name="al">Een aanvraag van een instelling voor een subsidie voor een presentatieactiviteit die wordt uitgevoerd in het tweede halfjaar van het kalenderjaar wordt ingediend uiterlijk op 1 april van het desbetreffende kalenderjaar. </text:p>
                </text:list-item>
                <text:list-item text:style-override="id1-3-2-2-4-2-2-3">
                  <text:number>3.</text:number>
                  <text:p text:style-name="al">Aanvragen die niet binnen de termijn van lid 1 en 2 zijn ingediend, worden afgewezen.</text:p>
                </text:list-item>
                <text:list-item text:style-override="id1-3-2-2-4-2-2-4">
                  <text:number>4.</text:number>
                  <text:p text:style-name="al">De aanvraag wordt ingediend middels het door het college beschikbaar gestelde aanvraagformulier.</text:p>
                </text:list-item>
                <text:list-item text:style-override="id1-3-2-2-4-2-2-5">
                  <text:number>5.</text:number>
                  <text:p text:style-name="al">Alvorens op een aanvraag te beslissen, wint het college advies in van een daarvoor ingestelde adviescommissie.</text:p>
                </text:list-item>
              </text:list>
              <text:p text:style-name="al"/>
            </text:section>
            <text:section text:name="artikel_id1-3-2-2-4-3" text:style-name="artikel">
              <text:p text:style-name="artikel_kop_titel"><text:span text:style-name="artikel_kop_label">Artikel</text:span> <text:span text:style-name="artikel_kop_nr">8</text:span> Beoordeling van de aanvraag</text:p>
              <text:list text:style-name="id1-3-2-2-4-3-2">
                <text:list-item text:style-override="id1-3-2-2-4-3-2-1">
                  <text:number>1.</text:number>
                  <text:p text:style-name="al">De adviescommissie beoordeelt de aanvraag aan de hand van de volgende criteria:</text:p>
                  <text:list text:style-name="id1-3-2-2-4-3-2-1-3">
                    <text:list-item text:style-override="id1-3-2-2-4-3-2-1-3-1">
                      <text:number>a.</text:number>
                      <text:p text:style-name="al">De presentatieactiviteit dient bij te dragen aan de culturele programmering in Dordrecht, zowel naar soort, doelgroep en uitstraling, als ook aan spreiding in tijd en plaats.</text:p>
                    </text:list-item>
                    <text:list-item text:style-override="id1-3-2-2-4-3-2-1-3-2">
                      <text:number>b.</text:number>
                      <text:p text:style-name="al"> De presentatieactiviteit moet plaatsvinden binnen de gemeente Dordrecht.</text:p>
                    </text:list-item>
                    <text:list-item text:style-override="id1-3-2-2-4-3-2-1-3-3">
                      <text:number>c.</text:number>
                      <text:p text:style-name="al"> Om subsidie te verkrijgen moet aangetoond worden dat deze onontbeerlijk is om de presentatieactiviteit te realiseren. De verhouding tussen de gevraagde bijdrage, de eigen inzet en de toegevoegde waarde voor de stad en haar inwoners weegt mee bij het vaststellen van de toe te kennen bijdrage.</text:p>
                    </text:list-item>
                    <text:list-item text:style-override="id1-3-2-2-4-3-2-1-3-4">
                      <text:number>d.</text:number>
                      <text:p text:style-name="al"> Voor de presentatieactiviteit wordt entreegeld geheven. Dit criterium geldt niet voor een activiteit op het gebied van Beeldende Kunst (waaronder fotografie). </text:p>
                    </text:list-item>
                  </text:list>
                </text:list-item>
              </text:list>
              <text:list text:style-name="id1-3-2-2-4-3-3">
                <text:list-item text:style-override="id1-3-2-2-4-3-3-1">
                  <text:number>2.</text:number>
                  <text:p text:style-name="al">Aanvragen die voldoen aan de in lid 1 bedoelde subsidievereisten worden door de adviescommissie beoordeeld. Op basis van het advies en de eventuele rangschikking van de adviescommissie neemt het college een besluit.</text:p>
                </text:list-item>
              </text:list>
              <text:p text:style-name="al"/>
            </text:section>
            <text:section text:name="artikel_id1-3-2-2-4-4" text:style-name="artikel">
              <text:p text:style-name="artikel_kop_titel"><text:span text:style-name="artikel_kop_label">Artikel</text:span> <text:span text:style-name="artikel_kop_nr">9</text:span> Hoogte van de subsidie</text:p>
              <text:list text:style-name="id1-3-2-2-4-4-2">
                <text:list-item text:style-override="id1-3-2-2-4-4-2-1">
                  <text:number>1.</text:number>
                  <text:p text:style-name="al">Het college verstrekt voor een presentatieactiviteit op grond van deze regeling maximaal éénmaal per kalenderjaar per aanvrager een subsidie van maximaal € 5.000,-.</text:p>
                </text:list-item>
                <text:list-item text:style-override="id1-3-2-2-4-4-2-2">
                  <text:number>2.</text:number>
                  <text:p text:style-name="al">De hoogte van de subsidie wordt bepaald op basis van de volgende criteria:</text:p>
                  <text:list text:style-name="id1-3-2-2-4-4-2-2-3">
                    <text:list-item text:style-override="id1-3-2-2-4-4-2-2-3-1">
                      <text:number>a.</text:number>
                      <text:p text:style-name="al">Het maximale subsidiepercentage bedraagt 50 van de totale uitvoeringskosten van de activiteiten, onverminderd het bepaalde in het vorige lid.</text:p>
                    </text:list-item>
                    <text:list-item text:style-override="id1-3-2-2-4-4-2-2-3-2">
                      <text:number>b.</text:number>
                      <text:p text:style-name="al"> Beoordelingscriteria, zoals bedoeld in artikel 8 van deze regeling. </text:p>
                    </text:list-item>
                    <text:list-item text:style-override="id1-3-2-2-4-4-2-2-3-3">
                      <text:number>c.</text:number>
                      <text:p text:style-name="al"> Een begroting van de uitvoeringskosten van de activiteit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Culturele Initiatieven</text:p>
            <text:section text:name="artikel_id1-3-2-2-5-2" text:style-name="artikel">
              <text:p text:style-name="artikel_kop_titel"><text:span text:style-name="artikel_kop_label">Artikel</text:span> <text:span text:style-name="artikel_kop_nr">10</text:span> Subsidieaanvraag</text:p>
              <text:list text:style-name="id1-3-2-2-5-2-2">
                <text:list-item text:style-override="id1-3-2-2-5-2-2-1">
                  <text:number>1.</text:number>
                  <text:p text:style-name="al">Een aanvraag voor een subsidie voor een cultureel initiatief dat wordt uitgevoerd in het eerste halfjaar van het kalenderjaar wordt ingediend uiterlijk op 1 oktober van het daaraan voorafgaande kalenderjaar.</text:p>
                </text:list-item>
                <text:list-item text:style-override="id1-3-2-2-5-2-2-2">
                  <text:number>2.</text:number>
                  <text:p text:style-name="al"> Een aanvraag voor een subsidie voor een cultureel initiatief dat wordt uitgevoerd in het tweede halfjaar van het kalenderjaar wordt ingediend uiterlijk op 1 april van het desbetreffende kalenderjaar.</text:p>
                </text:list-item>
                <text:list-item text:style-override="id1-3-2-2-5-2-2-3">
                  <text:number>3.</text:number>
                  <text:p text:style-name="al">Aanvragen die niet binnen de termijn van lid 1 en 2 zijn ingediend, worden afgewezen.</text:p>
                </text:list-item>
                <text:list-item text:style-override="id1-3-2-2-5-2-2-4">
                  <text:number>4.</text:number>
                  <text:p text:style-name="al">De aanvraag wordt ingediend middels het door het college beschikbaar gestelde aanvraagformulier.</text:p>
                </text:list-item>
                <text:list-item text:style-override="id1-3-2-2-5-2-2-5">
                  <text:number>5.</text:number>
                  <text:p text:style-name="al">Alvorens een beslissing te nemen, wint het college advies in van een daarvoor ingestelde adviescommissie.</text:p>
                </text:list-item>
              </text:list>
              <text:p text:style-name="al"/>
            </text:section>
            <text:section text:name="artikel_id1-3-2-2-5-3" text:style-name="artikel">
              <text:p text:style-name="artikel_kop_titel"><text:span text:style-name="artikel_kop_label">Artikel</text:span> <text:span text:style-name="artikel_kop_nr">11</text:span> Beoordelingscriteria</text:p>
              <text:p text:style-name="al">De adviescommissie beoordeelt de aanvraag aan de hand van de volgende criteria:</text:p>
              <text:list text:style-name="id1-3-2-2-5-3-3">
                <text:list-item text:style-override="id1-3-2-2-5-3-3-1">
                  <text:number>a.</text:number>
                  <text:p text:style-name="al">De activiteit dient bij te dragen aan het culturele aanbod, zowel naar soort, doelgroep en uitstraling, als ook aan spreiding in tijd en plaats. Het bereiken van nieuwe en bijzondere doelgroepen wordt hierbij specifiek aangemoedigd, evenals activiteiten in de wijk. </text:p>
                </text:list-item>
                <text:list-item text:style-override="id1-3-2-2-5-3-3-2">
                  <text:number>b.</text:number>
                  <text:p text:style-name="al"> Met de uitvoering van de activiteit wordt samengewerkt met Dordtse partners, tenzij de aanvrager bij de aanvraag aantoont dat dit niet mogelijk is. </text:p>
                </text:list-item>
                <text:list-item text:style-override="id1-3-2-2-5-3-3-3">
                  <text:number>c.</text:number>
                  <text:p text:style-name="al">Artistieke kwaliteit.</text:p>
                </text:list-item>
                <text:list-item text:style-override="id1-3-2-2-5-3-3-4">
                  <text:number>d.</text:number>
                  <text:p text:style-name="al">De activiteit vindt plaats in de gemeente Dordrecht.</text:p>
                </text:list-item>
                <text:list-item text:style-override="id1-3-2-2-5-3-3-5">
                  <text:number>e.</text:number>
                  <text:p text:style-name="al">De aanvrager heeft een culturele binding met Dordrecht. </text:p>
                </text:list-item>
                <text:list-item text:style-override="id1-3-2-2-5-3-3-6">
                  <text:number>f.</text:number>
                  <text:p text:style-name="al">De subsidie is onontbeerlijk om de activiteiten te realiseren. De verhouding tussen de gevraagde bijdrage, de eigen inzet en de toegevoegde waarde voor de stad en haar inwoners weegt mee bij het vaststellen van de toe te kennen bijdrage.</text:p>
                </text:list-item>
                <text:list-item text:style-override="id1-3-2-2-5-3-3-7">
                  <text:number>g.</text:number>
                  <text:p text:style-name="al">De activiteit is haalbaar en realiseerbaar voor de initiatiefnemers (en hun partners). </text:p>
                </text:list-item>
              </text:list>
              <text:p text:style-name="al"/>
            </text:section>
            <text:section text:name="artikel_id1-3-2-2-5-4" text:style-name="artikel">
              <text:p text:style-name="artikel_kop_titel"><text:span text:style-name="artikel_kop_label">Artikel</text:span> <text:span text:style-name="artikel_kop_nr">12</text:span> Hoogte van de subsidie</text:p>
              <text:list text:style-name="id1-3-2-2-5-4-2">
                <text:list-item text:style-override="id1-3-2-2-5-4-2-1">
                  <text:number>1.</text:number>
                  <text:p text:style-name="al">Het college verstrekt voor een initiatief op grond van deze regeling maximaal éénmaal per kalenderjaar per aanvrager een subsidie van maximaal € 5.000,- </text:p>
                </text:list-item>
                <text:list-item text:style-override="id1-3-2-2-5-4-2-2">
                  <text:number>2.</text:number>
                  <text:p text:style-name="al">De hoogte van de subsidie wordt bepaald op basis van de volgende criteria:</text:p>
                  <text:list text:style-name="id1-3-2-2-5-4-2-2-3">
                    <text:list-item text:style-override="id1-3-2-2-5-4-2-2-3-1">
                      <text:number>a.</text:number>
                      <text:p text:style-name="al">Het maximale subsidiepercentage bedraagt 50 van de totale uitvoeringskosten van de activiteiten, onverminderd het bepaalde in het vorige lid.</text:p>
                    </text:list-item>
                    <text:list-item text:style-override="id1-3-2-2-5-4-2-2-3-2">
                      <text:number>b.</text:number>
                      <text:p text:style-name="al">Beoordelingscriteria, zoals bedoeld in artikel 11 van deze regeling. </text:p>
                    </text:list-item>
                    <text:list-item text:style-override="id1-3-2-2-5-4-2-2-3-3">
                      <text:number>c.</text:number>
                      <text:p text:style-name="al"> Een begroting van de uitvoeringskosten van de activiteiten. </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SNELLOKET</text:p>
            <text:section text:name="artikel_id1-3-2-2-6-2" text:style-name="artikel">
              <text:p text:style-name="artikel_kop_titel"><text:span text:style-name="artikel_kop_label">Artikel</text:span> <text:span text:style-name="artikel_kop_nr">13</text:span> Subsidieaanvraag</text:p>
              <text:list text:style-name="id1-3-2-2-6-2-2">
                <text:list-item text:style-override="id1-3-2-2-6-2-2-1">
                  <text:number>1.</text:number>
                  <text:p text:style-name="al">Het snelloket biedt de mogelijkheid voor zowel huidige als nieuwe aanvragers, zoals bedoeld in artikel 7, lid 3 van de Asv, om aanvragen vanaf 1 januari 2021 in te dienen voor geheel nieuwe culturele initiatieven of geheel nieuwe evenementen.</text:p>
                </text:list-item>
                <text:list-item text:style-override="id1-3-2-2-6-2-2-2">
                  <text:number>2.</text:number>
                  <text:p text:style-name="al">Een aanvraag voor een subsidie bij het snelloket wordt minimaal 8 weken voor de uit te voeren activiteit ingediend. </text:p>
                </text:list-item>
                <text:list-item text:style-override="id1-3-2-2-6-2-2-3">
                  <text:number>3.</text:number>
                  <text:p text:style-name="al">Aanvragen die minder dan 8 weken voorafgaand aan de activiteit worden ingediend, worden niet in behandeling genomen. </text:p>
                </text:list-item>
                <text:list-item text:style-override="id1-3-2-2-6-2-2-4">
                  <text:number>4.</text:number>
                  <text:p text:style-name="al">De aanvraag wordt ambtelijk beoordeeld. </text:p>
                </text:list-item>
                <text:list-item text:style-override="id1-3-2-2-6-2-2-5">
                  <text:number>5.</text:number>
                  <text:p text:style-name="al">De aanvraag wordt ingediend middels het door het college beschikbaar gestelde aanvraagformulier.</text:p>
                </text:list-item>
              </text:list>
              <text:p text:style-name="al"/>
            </text:section>
            <text:section text:name="artikel_id1-3-2-2-6-3" text:style-name="artikel">
              <text:p text:style-name="artikel_kop_titel"><text:span text:style-name="artikel_kop_label">Artikel</text:span> <text:span text:style-name="artikel_kop_nr">14</text:span> Beoordelingscriteria </text:p>
              <text:list text:style-name="id1-3-2-2-6-3-2">
                <text:list-item text:style-override="id1-3-2-2-6-3-2-1">
                  <text:number>a.</text:number>
                  <text:p text:style-name="al">De snelloketsubsidie is uitsluitend bedoeld voor nieuwe, nog niet eerder aangevraagde initiatieven of evenementen. </text:p>
                </text:list-item>
                <text:list-item text:style-override="id1-3-2-2-6-3-2-2">
                  <text:number>b.</text:number>
                  <text:p text:style-name="al">Bij de beoordeling van een snelloketsubsidie worden de criteria gehanteerd voor een Culturele Initiatievenaanvraag of Evenementenaanvraag zoals vermeld in hoofdstuk 3 respectievelijk 5 van deze subsidieregeling.</text:p>
                </text:list-item>
              </text:list>
              <text:p text:style-name="al"/>
            </text:section>
            <text:section text:name="artikel_id1-3-2-2-6-4" text:style-name="artikel">
              <text:p text:style-name="artikel_kop_titel"><text:span text:style-name="artikel_kop_label">Artikel</text:span> <text:span text:style-name="artikel_kop_nr">15</text:span> Aanvraagtermijn en beslistermijn</text:p>
              <text:list text:style-name="id1-3-2-2-6-4-2">
                <text:list-item text:style-override="id1-3-2-2-6-4-2-1">
                  <text:number>a.</text:number>
                  <text:p text:style-name="al">De snelloketsubsidie is niet gebonden aan de aanvraagtermijnen zoals bedoeld in de artikelen 4 en 10 van deze subsidieregeling.</text:p>
                </text:list-item>
                <text:list-item text:style-override="id1-3-2-2-6-4-2-2">
                  <text:number>b.</text:number>
                  <text:p text:style-name="al">Het college neemt in afwijking van artikel 10 lid 1 van de Algemene subsidieverordening Dordrecht binnen acht weken een besluit op de aanvraag. </text:p>
                </text:list-item>
              </text:list>
              <text:p text:style-name="al"/>
              <text:p text:style-name="al">
              <text:span text:style-name="nadrukvet">Artikel </text:span>
              <text:span text:style-name="nadrukvet">16</text:span>
              <text:span text:style-name="nadrukvet">Hoogte van de subsidie</text:span>
            </text:p>
              <text:list text:style-name="id1-3-2-2-6-4-5">
                <text:list-item text:style-override="id1-3-2-2-6-4-5-1">
                  <text:number>1.</text:number>
                  <text:p text:style-name="al">Het college verstrekt voor een subsidie op grond van dit hoofdstuk per aanvraag eenmalig een subsidie van maximaal € 5.000,-. </text:p>
                </text:list-item>
                <text:list-item text:style-override="id1-3-2-2-6-4-5-2">
                  <text:number>2.</text:number>
                  <text:p text:style-name="al">De hoogte van de subsidie wordt bepaald op basis van de volgende criteria:</text:p>
                  <text:list text:style-name="id1-3-2-2-6-4-5-2-3">
                    <text:list-item text:style-override="id1-3-2-2-6-4-5-2-3-1">
                      <text:number>a.</text:number>
                      <text:p text:style-name="al">Het maximale subsidiepercentage bedraagt 50 van de totale uitvoeringskosten van de activiteiten, onverminderd het bepaalde in het vorige lid.</text:p>
                    </text:list-item>
                    <text:list-item text:style-override="id1-3-2-2-6-4-5-2-3-2">
                      <text:number>b.</text:number>
                      <text:p text:style-name="al">Inhoudelijke gronden, zoals bedoeld in hoofdstuk 3 en 5 van deze regeling. </text:p>
                    </text:list-item>
                    <text:list-item text:style-override="id1-3-2-2-6-4-5-2-3-3">
                      <text:number>c.</text:number>
                      <text:p text:style-name="al"> Een begroting van de uitvoeringskosten van de activiteiten. </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WEIGERINGSGRONDEN</text:p>
            <text:section text:name="artikel_id1-3-2-2-7-2" text:style-name="artikel">
              <text:p text:style-name="artikel_kop_titel"><text:span text:style-name="artikel_kop_label">Artikel</text:span> <text:span text:style-name="artikel_kop_nr">17</text:span> Weigeringsgronden</text:p>
              <text:list text:style-name="id1-3-2-2-7-2-2">
                <text:list-item text:style-override="id1-3-2-2-7-2-2-1">
                  <text:number>1.</text:number>
                  <text:p text:style-name="al">Voor subsidies die worden verstrekt op basis van de hoofdstukken 3, 4, 5 en 6 van deze subsidieregeling geldt, onverminderd artikel 11 van de Algemene subsidieverordening Dordrecht, dat een aanvraag daartoe in ieder geval wordt geweigerd indien:</text:p>
                  <text:list text:style-name="id1-3-2-2-7-2-2-1-3">
                    <text:list-item text:style-override="id1-3-2-2-7-2-2-1-3-1">
                      <text:number>a.</text:number>
                      <text:p text:style-name="al">de aanvraag niet voldoet aan het bepaalde in deze regeling;</text:p>
                    </text:list-item>
                    <text:list-item text:style-override="id1-3-2-2-7-2-2-1-3-2">
                      <text:number>b.</text:number>
                      <text:p text:style-name="al"> de activiteiten als onvoldoende worden beoordeeld op basis van de voor de betreffende aanvraag geldende beoordelingscriteria;</text:p>
                    </text:list-item>
                    <text:list-item text:style-override="id1-3-2-2-7-2-2-1-3-3">
                      <text:number>c.</text:number>
                      <text:p text:style-name="al"> de kosten van de activiteiten niet in redelijke verhouding staan tot het aantal te bereiken personen;</text:p>
                    </text:list-item>
                    <text:list-item text:style-override="id1-3-2-2-7-2-2-1-3-4">
                      <text:number>d.</text:number>
                      <text:p text:style-name="al"> het plafond zoals bedoeld in artikel 3 wordt overschreden.</text:p>
                    </text:list-item>
                  </text:list>
                </text:list-item>
              </text:list>
              <text:list text:style-name="id1-3-2-2-7-2-3">
                <text:list-item text:style-override="id1-3-2-2-7-2-3-1">
                  <text:number>2.</text:number>
                  <text:p text:style-name="al">Voor subsidies die worden verstrekt op basis van de hoofdstukken 3 t/m 6 van deze subsidieregeling, kan in navolging van art. 11, lid 5 van de Asv de subsidie geweigerd worden indien subsidie wordt of werd verstrekt op grond van een andere gemeentelijke subsidieregeling.</text:p>
                </text:list-item>
                <text:list-item text:style-override="id1-3-2-2-7-2-3-2">
                  <text:number>3.</text:number>
                  <text:p text:style-name="al">Voor aanvragen die worden gedaan op basis van hoofdstuk 4 van deze subsidieregeling geldt dat deze worden geweigerd, indien in het betreffende kalenderjaar reeds subsidie voor een presentatieactiviteit op grond van deze subsidieregeling is verstrekt.</text:p>
                </text:list-item>
                <text:list-item text:style-override="id1-3-2-2-7-2-3-3">
                  <text:number>4.</text:number>
                  <text:p text:style-name="al">Voor aanvragen die worden gedaan op basis van hoofdstuk 5 en hoofdstuk 6 van deze subsidieregeling geldt dat deze worden geweigerd, indien in het betreffende kalenderjaar reeds subsidie voor een cultureel initiatief op grond van deze subsidieregeling is verstrek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UBSIDIEVERPLICHTINGEN</text:p>
            <text:section text:name="artikel_id1-3-2-2-8-2" text:style-name="artikel">
              <text:p text:style-name="artikel_kop_titel"><text:span text:style-name="artikel_kop_label">Artikel</text:span> <text:span text:style-name="artikel_kop_nr">18</text:span> Subsidieverplichtingen</text:p>
              <text:p text:style-name="al">Onverminderd de verplichtingen uit de artikelen 13 en 14 van de Algemene subsidieverordening Dordrecht, dient de subsidieontvanger in ieder geval:</text:p>
              <text:list text:style-name="id1-3-2-2-8-2-3">
                <text:list-item text:style-override="id1-3-2-2-8-2-3-1">
                  <text:number>a.</text:number>
                  <text:p text:style-name="al">de gesubsidieerde activiteit uit te voeren conform de ingediende aanvraag en de daarbij gevoegde onderbouwing. Als er wijzigingen plaatsvinden in de activiteit, dient dit direct gemeld te worden bij het college;</text:p>
                </text:list-item>
                <text:list-item text:style-override="id1-3-2-2-8-2-3-2">
                  <text:number>b.</text:number>
                  <text:p text:style-name="al">bij uitvoering van de gesubsidieerde activiteit de wet- en regelgeving na te leven en te handelen overeenkomstig de in verband met de activiteiten verleende vergunningen en ontheffingen en de daaraan verbonden voorschrift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HARDHEIDSCLAUSULE, OVERGANGS- EN SLOTBEPALINGEN</text:p>
            <text:section text:name="artikel_id1-3-2-2-9-2" text:style-name="artikel">
              <text:p text:style-name="artikel_kop_titel"><text:span text:style-name="artikel_kop_label">Artikel</text:span> <text:span text:style-name="artikel_kop_nr">19</text:span> Hardheidsclausule</text:p>
              <text:p text:style-name="al">Het college kan, in bijzondere gevallen, een artikel of artikelen van deze regeling buiten toepassing laten, of daarvan afwijken, voor zover de toepassing gelet op het belang van de aanvrager leidt tot een onbillijkheid van overwegende aard. De reden voor het toepassen van dit artikel wordt gemotiveerd in het besluit.</text:p>
              <text:p text:style-name="al"/>
            </text:section>
            <text:section text:name="artikel_id1-3-2-2-9-3" text:style-name="artikel">
              <text:p text:style-name="artikel_kop_titel"><text:span text:style-name="artikel_kop_label">Artikel</text:span> <text:span text:style-name="artikel_kop_nr">20</text:span> Overgangs- en slotbepalingen</text:p>
              <text:list text:style-name="id1-3-2-2-9-3-2">
                <text:list-item text:style-override="id1-3-2-2-9-3-2-1">
                  <text:number>1.</text:number>
                  <text:p text:style-name="al">Deze subsidieregeling wordt aangehaald als: Subsidieregeling Amateurkunst, Evenementen en Culturele Initiatieven gemeente Dordrecht.</text:p>
                </text:list-item>
                <text:list-item text:style-override="id1-3-2-2-9-3-2-2">
                  <text:number>2.</text:number>
                  <text:p text:style-name="al">De subsidieregeling Evenementen en Amateurkunst 2016 hierop wordt ingetrokken per de datum waarop deze regeling in werking treedt.</text:p>
                </text:list-item>
                <text:list-item text:style-override="id1-3-2-2-9-3-2-3">
                  <text:number>3.</text:number>
                  <text:p text:style-name="al">Deze subsidieregeling treedt in werking op 1 augustus 2020.</text:p>
                </text:list-item>
                <text:list-item text:style-override="id1-3-2-2-9-3-2-4">
                  <text:number>4.</text:number>
                  <text:p text:style-name="al">Op aanvragen voor subsidie die zijn ingediend voor 1 augustus 2020 blijven de bepalingen van de subsidieregeling Evenementen en Amateurkunst 2016 van toepassing.</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4 jul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97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7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7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Cultuur en recreatie | Organisatie en beleid</meta:user-defined>
    <meta:user-defined meta:name="DC.source">artikel 4:2 van de Algemene wet bestuursrecht]|[1.0:c:BWBR0005537&amp;artikel=4%3A2&amp;g=2020-07-01</meta:user-defined>
    <meta:user-defined meta:name="DC.source">https://decentrale.regelgeving.overheid.nl/cvdr/xhtmloutput/Historie/Dordrecht/600158/CVDR600158_1.html</meta:user-defined>
    <meta:user-defined meta:name="DCTERMS.alternative">Subsidieregeling Amateurkunst, Evenementen en Culturele Initiatieven gemeente Dordrecht.</meta:user-defined>
    <dc:language>nl</dc:language>
    <meta:user-defined meta:name="OVERHEID.Gemeente/DC.spatial">Dordrecht</meta:user-defined>
    <meta:user-defined meta:name="DC.title">Subsidieregeling Amateurkunst, Evenementen en Culturele Initiatieven gemeente Dordrecht</meta:user-defined>
    <meta:user-defined meta:name="DCTERMS.W3CDTF/DCTERMS.available">2020-08-05</meta:user-defined>
    <meta:user-defined meta:name="DCTERMS.W3CDTF/OVERHEIDop.jaargang">2020</meta:user-defined>
    <meta:user-defined meta:name="OVERHEIDop.publicationIssue">201974</meta:user-defined>
    <meta:user-defined meta:name="OVERHEIDop.betreftRegeling">CVDR643180_1</meta:user-defined>
    <meta:user-defined meta:name="xs:date/OVERHEIDop.startdatum">2020-08-06</meta:user-defined>
    <meta:user-defined meta:name="OVERHEIDop.GmbID/DC.identifier">gmb-2020-201974</meta:user-defined>
    <meta:user-defined meta:name="OVERHEIDop.versieInformatie"/>
  </office:meta>
</office:document-meta>
</file>