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, Koningsdag Zevenhoven, 27 april, Zevenhoven, Albrecht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, Zevenhoven - aanvraag is ontvangen voor het houden van Koningsdag , op 27 april van 10.00 tot 17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19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69 466233</meta:user-defined>
    <meta:user-defined meta:name="DC.title">Aanvraag activiteiten, Koningsdag Zevenhoven, 27 april, Zevenhoven, Albrechtshof</meta:user-defined>
    <meta:user-defined meta:name="OVERHEID.PostcodeHuisnummer/OVERHEIDop.postcodeHuisnummer">2435</meta:user-defined>
    <meta:user-defined meta:name="OVERHEIDop.straatnaam">Albrechtshof</meta:user-defined>
    <meta:user-defined meta:name="OVERHEIDop.woonplaats">Zevenhov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197</meta:user-defined>
    <meta:user-defined meta:name="OVERHEIDop.GmbID/DC.identifier">gmb-2020-20197</meta:user-defined>
    <meta:user-defined meta:name="OVERHEIDop.versieInformatie"/>
  </office:meta>
</office:document-meta>
</file>