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kappen van 4 bomen i.h.k.v. bomenbeheer 2019 door de gemeente Arnhem n.a.v. een boomveiligheidscontrole, diverse locaties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15502</text:p>
            <text:p text:style-name="common-al">Omschrijving: Het kappen van 4 bomen i.h.k.v. bomenbeheer 2019 door de gemeente Arnhem n.a.v. een boomveiligheidscontrole</text:p>
            <text:p text:style-name="common-al">Adres: diverse locaties Arnhem</text:p>
            <text:p text:style-name="common-al">Activiteiten: Aanleggen, Kappen</text:p>
            <text:p text:style-name="common-al">Besluit: Verlenen</text:p>
            <text:p text:style-name="common-al">Datum ondertekening: 16 januari 2020</text:p>
            <text:p text:style-name="common-al">Datum verzending: 16 januar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196</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96</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96</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2840 446242</meta:user-defined>
    <meta:user-defined meta:name="OVERHEID.EPSG28992/DC.spatial">192884 446539</meta:user-defined>
    <meta:user-defined meta:name="OVERHEID.EPSG28992/DC.spatial">191355 443943</meta:user-defined>
    <meta:user-defined meta:name="DC.title">ODRA Gemeente Arnhem - Besluit omgevingsvergunning, Het kappen van 4 bomen i.h.k.v. bomenbeheer 2019 door de gemeente Arnhem n.a.v. een boomveiligheidscontrole, diverse locaties Arnhem</meta:user-defined>
    <meta:user-defined meta:name="OVERHEID.PostcodeHuisnummer/OVERHEIDop.postcodeHuisnummer">6823GB 31</meta:user-defined>
    <meta:user-defined meta:name="OVERHEID.PostcodeHuisnummer/OVERHEIDop.postcodeHuisnummer">6823KR 49</meta:user-defined>
    <meta:user-defined meta:name="OVERHEID.PostcodeHuisnummer/OVERHEIDop.postcodeHuisnummer">6828DV 68</meta:user-defined>
    <meta:user-defined meta:name="OVERHEIDop.straatnaam">Zaslaan</meta:user-defined>
    <meta:user-defined meta:name="OVERHEIDop.straatnaam">Schuttersbergplein</meta:user-defined>
    <meta:user-defined meta:name="OVERHEIDop.straatnaam">Boekhorstenstraat</meta:user-defined>
    <meta:user-defined meta:name="OVERHEIDop.woonplaats">Arnhem</meta:user-defined>
    <meta:user-defined meta:name="OVERHEIDop.woonplaats">Arnhem</meta:user-defined>
    <meta:user-defined meta:name="OVERHEIDop.woonplaats">Arnhem</meta:user-defined>
    <meta:user-defined meta:name="DCTERMS.W3CDTF/DCTERMS.available">2020-01-30</meta:user-defined>
    <meta:user-defined meta:name="DCTERMS.W3CDTF/OVERHEIDop.jaargang">2020</meta:user-defined>
    <meta:user-defined meta:name="OVERHEIDop.publicationIssue">20196</meta:user-defined>
    <meta:user-defined meta:name="OVERHEIDop.GmbID/DC.identifier">gmb-2020-20196</meta:user-defined>
    <meta:user-defined meta:name="OVERHEIDop.versieInformatie"/>
  </office:meta>
</office:document-meta>
</file>