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sterbos ong. (perceel E5684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esterbos ong (perceel E5684)</text:span>: het rooien van 8 eiken (t.h.v. nummer 2 t/m 11) met herplant van 8 esdoorns en herinrichting beplan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9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88</meta:user-defined>
    <meta:user-defined meta:name="DCTERMS.abstract">Verlenging beslistermijn met zes weken aangevraagde omgevingsvergunning Heesterbos ong. (perceel E5684), het rooien van 8 eiken (t.h.v. nummer 2 t/m 11) met herplant van 8 esdoorns en herinrichting beplanting.</meta:user-defined>
    <dc:language>nl</dc:language>
    <meta:user-defined meta:name="OVERHEID.EPSG28992/DC.spatial">153946.182 397795.012</meta:user-defined>
    <meta:user-defined meta:name="DC.title">Verlenging beslistermijn Heesterbos ong. (perceel E5684) in Liempde</meta:user-defined>
    <meta:user-defined meta:name="OVERHEID.PostcodeHuisnummer/OVERHEIDop.postcodeHuisnummer">5298CH 8</meta:user-defined>
    <meta:user-defined meta:name="OVERHEIDop.straatnaam">Heesterbos</meta:user-defined>
    <meta:user-defined meta:name="OVERHEIDop.woonplaats">Liemp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46</meta:user-defined>
    <meta:user-defined meta:name="OVERHEIDop.GmbID/DC.identifier">gmb-2020-201946</meta:user-defined>
    <meta:user-defined meta:name="OVERHEIDop.versieInformatie"/>
  </office:meta>
</office:document-meta>
</file>