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inde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48 </text:p>
            <text:p text:style-name="common-al">Datum ontvangst : 22 juli 2020</text:p>
            <text:p text:style-name="common-al">Activiteiten  : vervangen kozijnen</text:p>
            <text:p text:style-name="common-al">Plaatselijk bekend : 3224TH de Linde 5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19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621 427298</meta:user-defined>
    <meta:user-defined meta:name="DC.title">Aanvraag omgevingsvergunning De Linde 5 te Hellevoetsluis</meta:user-defined>
    <meta:user-defined meta:name="OVERHEID.PostcodeHuisnummer/OVERHEIDop.postcodeHuisnummer">3224TH 5</meta:user-defined>
    <meta:user-defined meta:name="OVERHEIDop.straatnaam">de Linde</meta:user-defined>
    <meta:user-defined meta:name="OVERHEIDop.woonplaats">Hellevoetslui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41</meta:user-defined>
    <meta:user-defined meta:name="OVERHEIDop.GmbID/DC.identifier">gmb-2020-201941</meta:user-defined>
    <meta:user-defined meta:name="OVERHEIDop.versieInformatie"/>
  </office:meta>
</office:document-meta>
</file>