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ongeren 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Tongeren 13</text:span>: het bouwen van een werktuigenloods en het realiseren van een inrit en de parkeerplaats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193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3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3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39</meta:user-defined>
    <meta:user-defined meta:name="DCTERMS.abstract">Verlenging beslistermijn met zes weken aangevraagde omgevingsvergunning Tongeren 12, het bouwen van een werktuigenloods en het realiseren van een inrit en de parkeerplaatsen.</meta:user-defined>
    <dc:language>nl</dc:language>
    <meta:user-defined meta:name="OVERHEID.EPSG28992/DC.spatial">148033 400218</meta:user-defined>
    <meta:user-defined meta:name="DC.title">Verlenging beslistermijn Tongeren 13 in Boxtel</meta:user-defined>
    <meta:user-defined meta:name="OVERHEID.PostcodeHuisnummer/OVERHEIDop.postcodeHuisnummer">5282JH 13</meta:user-defined>
    <meta:user-defined meta:name="OVERHEIDop.straatnaam">Tongeren</meta:user-defined>
    <meta:user-defined meta:name="OVERHEIDop.woonplaats">Boxt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931</meta:user-defined>
    <meta:user-defined meta:name="OVERHEIDop.GmbID/DC.identifier">gmb-2020-201931</meta:user-defined>
    <meta:user-defined meta:name="OVERHEIDop.versieInformatie"/>
  </office:meta>
</office:document-meta>
</file>