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 mei, Ter Aar, Lindenplein - Aardamse 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vangen voor het schenken van zwakalcoholhoudende drank tijdens de Aardamse Braderie, op 2 mei van 12.00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1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 464649</meta:user-defined>
    <meta:user-defined meta:name="DC.title">Aanvraag schenken alcohol, 2 mei, Ter Aar, Lindenplein - Aardamse Braderie</meta:user-defined>
    <meta:user-defined meta:name="OVERHEID.PostcodeHuisnummer/OVERHEIDop.postcodeHuisnummer">2461JC 2a</meta:user-defined>
    <meta:user-defined meta:name="OVERHEIDop.straatnaam">Lindenplein</meta:user-defined>
    <meta:user-defined meta:name="OVERHEIDop.woonplaats">Ter 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93</meta:user-defined>
    <meta:user-defined meta:name="OVERHEIDop.GmbID/DC.identifier">gmb-2020-20193</meta:user-defined>
    <meta:user-defined meta:name="OVERHEIDop.versieInformatie"/>
  </office:meta>
</office:document-meta>
</file>