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plaatsen van dakramen (dakserre) - Tuinlaan 135, Bo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beslistermijn voor de volgende aanvragen voor een omgevingsvergunning, waarbij de <text:span text:style-name="nadrukondlijn">reguliere procedure</text:span> van toepassing is,  verlengd:</text:p>
            <text:p text:style-name="common-al">Voor: het plaatsen van dakramen (dakserre)</text:p>
            <text:p text:style-name="common-al">Locatie: Tuinlaan 135 te Borne</text:p>
            <text:p text:style-name="common-al">Datum ontvangst: 3 juni 2020</text:p>
            <text:p text:style-name="common-al">Termijn verlenging: 6 weken</text:p>
            <text:p text:style-name="common-al">Uiterlijke beslistermijn: 8 september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192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2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2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893.59 479739.076</meta:user-defined>
    <meta:user-defined meta:name="DC.title">Gemeente Borne - verlenging beslistermijn omgevingsvergunning - plaatsen van dakramen (dakserre) - Tuinlaan 135, Borne</meta:user-defined>
    <meta:user-defined meta:name="OVERHEID.PostcodeHuisnummer/OVERHEIDop.postcodeHuisnummer">7623PD 135</meta:user-defined>
    <meta:user-defined meta:name="OVERHEIDop.straatnaam">Tuinlaan</meta:user-defined>
    <meta:user-defined meta:name="OVERHEIDop.woonplaats">Borne</meta:user-defined>
    <meta:user-defined meta:name="DCTERMS.W3CDTF/DCTERMS.available">2020-08-05</meta:user-defined>
    <meta:user-defined meta:name="DCTERMS.W3CDTF/OVERHEIDop.jaargang">2020</meta:user-defined>
    <meta:user-defined meta:name="OVERHEIDop.publicationIssue">201927</meta:user-defined>
    <meta:user-defined meta:name="OVERHEIDop.GmbID/DC.identifier">gmb-2020-201927</meta:user-defined>
    <meta:user-defined meta:name="OVERHEIDop.versieInformatie"/>
  </office:meta>
</office:document-meta>
</file>