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dakkapel - Nieuwe Es 43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 zijn ingetrokken:</text:p>
            <text:p text:style-name="common-al">Voor: het plaatsen van een dakkapel</text:p>
            <text:p text:style-name="common-al">Locatie: Nieuwe Es 43 te Borne</text:p>
            <text:p text:style-name="common-al">Datum ontvangst: 25 juni 2020</text:p>
            <text:p text:style-name="common-al">Datum intrekking: 6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192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Huisvesting | Organisatie en beleid</meta:user-defined>
    <dc:language>nl</dc:language>
    <meta:user-defined meta:name="OVERHEID.EPSG28992/DC.spatial">247917 480371</meta:user-defined>
    <meta:user-defined meta:name="DC.title">Gemeente Borne - ingetrokken aanvraag omgevingsvergunning - plaatsen van een dakkapel - Nieuwe Es 43, Borne</meta:user-defined>
    <meta:user-defined meta:name="OVERHEID.PostcodeHuisnummer/OVERHEIDop.postcodeHuisnummer">7622BZ 43</meta:user-defined>
    <meta:user-defined meta:name="OVERHEIDop.straatnaam">Nieuwe Es</meta:user-defined>
    <meta:user-defined meta:name="OVERHEIDop.woonplaats">Born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24</meta:user-defined>
    <meta:user-defined meta:name="OVERHEIDop.GmbID/DC.identifier">gmb-2020-201924</meta:user-defined>
    <meta:user-defined meta:name="OVERHEIDop.versieInformatie"/>
  </office:meta>
</office:document-meta>
</file>