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Borne - ingetrokken aanvraag omgevingsvergunning - plaatsen van 2 woonunits - Oude Postweg 2, Hert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 zijn ingetrokken:</text:p>
            <text:p text:style-name="common-al">Voor: het plaatsen van 2 woonunits</text:p>
            <text:p text:style-name="common-al">Locatie: Oude Postweg 2 te Hertme</text:p>
            <text:p text:style-name="common-al">Datum ontvangst: 25 mei 2020</text:p>
            <text:p text:style-name="common-al">Datum intrekking: 18 juni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01923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923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Huisvesting | Organisatie en beleid</meta:user-defined>
    <dc:language>nl</dc:language>
    <meta:user-defined meta:name="OVERHEID.EPSG28992/DC.spatial">248617 482605</meta:user-defined>
    <meta:user-defined meta:name="DC.title">Gemeente Borne - ingetrokken aanvraag omgevingsvergunning - plaatsen van 2 woonunits - Oude Postweg 2, Hertme</meta:user-defined>
    <meta:user-defined meta:name="OVERHEID.PostcodeHuisnummer/OVERHEIDop.postcodeHuisnummer">7626LM 2</meta:user-defined>
    <meta:user-defined meta:name="OVERHEIDop.straatnaam">Oude Postweg</meta:user-defined>
    <meta:user-defined meta:name="OVERHEIDop.woonplaats">Hertm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923</meta:user-defined>
    <meta:user-defined meta:name="OVERHEIDop.GmbID/DC.identifier">gmb-2020-201923</meta:user-defined>
    <meta:user-defined meta:name="OVERHEIDop.versieInformatie"/>
  </office:meta>
</office:document-meta>
</file>